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1.266cm"/>
    </style:style>
    <style:style style:name="co6" style:family="table-column">
      <style:table-column-properties fo:break-before="auto" style:column-width="1.076cm"/>
    </style:style>
    <style:style style:name="co7" style:family="table-column">
      <style:table-column-properties fo:break-before="auto" style:column-width="1.459cm"/>
    </style:style>
    <style:style style:name="co8" style:family="table-column">
      <style:table-column-properties fo:break-before="auto" style:column-width="9.805cm"/>
    </style:style>
    <style:style style:name="co9" style:family="table-column">
      <style:table-column-properties fo:break-before="auto" style:column-width="26.749cm"/>
    </style:style>
    <style:style style:name="co10" style:family="table-column">
      <style:table-column-properties fo:break-before="auto" style:column-width="50.371cm"/>
    </style:style>
    <style:style style:name="co11" style:family="table-column">
      <style:table-column-properties fo:break-before="auto" style:column-width="2.268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2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1" office:value-type="string">
            <text:p>GO.ID</text:p>
          </table:table-cell>
          <table:table-cell table:style-name="ce1" office:value-type="string">
            <text:p>p.value</text:p>
          </table:table-cell>
          <table:table-cell table:style-name="ce1" office:value-type="string">
            <text:p>corr.p.value</text:p>
          </table:table-cell>
          <table:table-cell table:style-name="ce1" office:value-type="string">
            <text:p>x</text:p>
          </table:table-cell>
          <table:table-cell table:style-name="ce1" office:value-type="string">
            <text:p>n</text:p>
          </table:table-cell>
          <table:table-cell table:style-name="ce1" office:value-type="string">
            <text:p>X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Genes.in.test.set</text:p>
          </table:table-cell>
          <table:table-cell table:style-name="ce1" office:value-type="string">
            <text:p>Arabidopsis orthologs</text:p>
          </table:table-cell>
          <table:table-cell table:style-name="ce1" table:number-columns-repeated="1014"/>
        </table:table-row>
        <table:table-row table:style-name="ro1">
          <table:table-cell office:value-type="float" office:value="1902578">
            <text:p>1902578</text:p>
          </table:table-cell>
          <table:table-cell office:value-type="string">
            <text:p>3.3691e-06</text:p>
          </table:table-cell>
          <table:table-cell table:style-name="ce2" office:value-type="string">
            <text:p>0.00025178</text:p>
          </table:table-cell>
          <table:table-cell office:value-type="float" office:value="285">
            <text:p>285</text:p>
          </table:table-cell>
          <table:table-cell office:value-type="float" office:value="17106">
            <text:p>1710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single-organism localization</text:p>
          </table:table-cell>
          <table:table-cell office:value-type="string">
            <text:p>MDP0000542055|MDP0000208617_R|MDP0000268156_R|MDP0000200696_R|MDP0000263161_R|MDP0000841464_R|MDP0000430546_R|MDP0000233661_R|MDP0000268229_R|MDP0000226787_R|MDP0000303061|MDP0000279154|MDP0000561026|MDP0000164054|MDP0000161125_R|MDP0000813710|MDP0000119811|MDP0000069858_R|MDP0000237978_R|MDP0000170687_R|MDP0000244867_R|MDP0000124585_R|MDP0000131308_R|MDP0000126073_R|MDP0000360864|MDP0000125711|MDP0000398010_R|MDP0000293045|MDP0000189326_R|MDP0000253809|MDP0000534716_R|MDP0000175780|MDP0000787701_R|MDP0000157113|MDP0000790128_R|MDP0000237499|MDP0000134151_R|MDP0000465844|MDP0000321244_R|MDP0000930401|MDP0000549134_R|MDP0000638487_R|MDP0000499122|MDP0000681768_R|MDP0000873235_R|MDP0000360716|MDP0000312359_R|MDP0000287242_R|MDP0000135682|MDP0000318832|MDP0000841918_R|MDP0000199588_R|MDP0000022745|MDP0000140655_R|MDP0000250138|MDP0000148312|MDP0000739591_R|MDP0000481097_R|MDP0000119931|MDP0000686661|MDP0000152278|MDP0000209190_R|MDP0000883001_R|MDP0000290113_R|MDP0000877937|MDP0000223735_R|MDP0000285227|MDP0000766240|MDP0000250798_R|MDP0000150136|MDP0000272714_R|MDP0000790343_R|MDP0000921319_R|MDP0000397302|MDP0000148186_R|MDP0000312654_R|MDP0000213770_R|MDP0000186135_R|MDP0000624964|MDP0000173207_R|MDP0000836165_R|MDP0000162244|MDP0000201530|MDP0000268320_R|MDP0000240539|MDP0000449818_R|MDP0000287293|MDP0000398010|MDP0000125858_R|MDP0000635659|MDP0000572721_R|MDP0000769656_R|MDP0000632173|MDP0000125336|MDP0000127942_R|MDP0000220199|MDP0000150290_R|MDP0000131368_R|MDP0000924612_R|MDP0000739959|MDP0000595826_R|MDP0000668703_R|MDP0000658332_R|MDP0000462809_R|MDP0000346969_R|MDP0000282305_R|MDP0000836165|MDP0000237978|MDP0000725398|MDP0000245608_R|MDP0000295900_R|MDP0000129882_R|MDP0000191203|MDP0000488686_R|MDP0000699611|MDP0000312359|MDP0000170687|MDP0000124281_R|MDP0000202669|MDP0000194795_R|MDP0000267323_R|MDP0000390252_R|MDP0000479478_R|MDP0000421303|MDP0000810883_R|MDP0000561026_R|MDP0000152278_R|MDP0000839889|MDP0000225179_R|MDP0000810883|MDP0000930401_R|MDP0000797759|MDP0000163032_R|MDP0000223905_R|MDP0000094767|MDP0000317816_R|MDP0000223905|MDP0000465844_R|MDP0000186977|MDP0000293432|MDP0000282889_R|MDP0000188868|MDP0000728753|MDP0000389181_R|MDP0000331536_R|MDP0000272802_R|MDP0000288533|MDP0000917582_R|MDP0000242498_R|MDP0000119931_R|MDP0000142911|MDP0000164054_R|MDP0000122458_R|MDP0000391295_R|MDP0000268045|MDP0000289630|MDP0000268229|MDP0000275150_R|MDP0000870126|MDP0000304620_R|MDP0000124654|MDP0000150382_R|MDP0000160967|MDP0000127942|MDP0000534716|MDP0000283052|MDP0000248995|MDP0000883001|MDP0000523206|MDP0000535048_R|MDP0000213770|MDP0000131368|MDP0000119148_R|MDP0000598183|MDP0000247926_R|MDP0000216038|MDP0000457243_R|MDP0000787701|MDP0000462809|MDP0000910032|MDP0000889819|MDP0000310179_R|MDP0000471879|MDP0000832369_R|MDP0000279620_R|MDP0000508761_R|MDP0000947607_R|MDP0000482107|MDP0000743866|MDP0000184046_R|MDP0000952079|MDP0000281626|MDP0000362615|MDP0000546892_R|MDP0000244771_R|MDP0000282567_R|MDP0000514128_R|MDP0000427251_R|MDP0000312071_R|MDP0000259751|MDP0000938969_R|MDP0000421303_R|MDP0000222391_R|MDP0000525164_R|MDP0000265942_R|MDP0000470237_R|MDP0000624964_R|MDP0000171728|MDP0000230258|MDP0000226575_R|MDP0000319973|MDP0000951104_R|MDP0000122212_R|MDP0000194305_R|MDP0000464704_R|MDP0000317408|MDP0000299464_R|MDP0000197472|MDP0000142911_R|MDP0000362615_R|MDP0000427102_R|MDP0000189783|MDP0000216726_R|MDP0000490376_R|MDP0000267168|MDP0000832369|MDP0000175780_R|MDP0000921319|MDP0000151030|MDP0000904458|MDP0000873235|MDP0000147201|MDP0000197472_R|MDP0000319569|MDP0000782085|MDP0000300321_R|MDP0000279220_R|MDP0000505439|MDP0000635659_R|MDP0000272802|MDP0000598183_R|MDP0000187714|MDP0000274582|MDP0000739959_R|MDP0000920069|MDP0000325868|MDP0000297425|MDP0000282889|MDP0000858039|MDP0000195885_R|MDP0000315959_R|MDP0000910032_R|MDP0000125524|MDP0000657053|MDP0000283947_R|MDP0000346969|MDP0000151721_R|MDP0000129126|MDP0000201530_R|MDP0000282993|MDP0000911376_R|MDP0000150382|MDP0000316172|MDP0000782085_R|MDP0000125336_R|MDP0000165604|MDP0000471879_R|MDP0000213383_R|MDP0000214562_R|MDP0000944409|MDP0000281626_R|MDP0000944409_R|MDP0000196035_R|MDP0000304620|MDP0000223735|MDP0000482850|MDP0000765050_R|MDP0000150081|MDP0000243323|MDP0000813339_R|MDP0000817891|MDP0000917574_R|MDP0000242465_R|MDP0000151721|MDP0000248043_R</text:p>
          </table:table-cell>
          <table:table-cell office:value-type="string">
            <text:p>AT1G15690_AS|AT5G60920_AS|AT2G43330_AS|AT3G13050_AS|AT4G25640_AS|AT1G55260_AS|AT5G40510_AS|AT5G05760_AS|AT4G18210_AS|AT5G52060_AS|AT5G14570_AS|AT2G29330_AS|AT3G62270_AS|AT2G27500_AS|AT1G47550_AS|AT1G70230_AS|AT4G39670_AS|AT2G43820_AS|AT4G25140_AS|AT5G67590_AS|AT4G16740_AS|AT4G21120_AS|AT2G36290_AS|AT5G59480_AS|AT1G70370_AS|AT5G20080_AS|AT2G40540_AS|AT1G79380_AS|AT1G65730_AS|AT1G01490_AS|AT3G10920_AS|AT1G06890_AS|AT1G12600_AS|AT3G16785_AS|AT1G30840_AS|AT5G14570_AS|AT5G24930_AS|AT2G40460_AS|AT3G46560_AS|AT2G37900_AS|AT5G14880_AS|AT2G39730_AS|AT1G48550_AS|AT3G23050_AS|AT2G01570_AS|AT3G11900_AS|AT2G39350_AS|AT2G44100_AS|AT4G18710_AS|AT5G65020_AS|AT3G18440_AS|AT5G47750_AS|AT1G15950_AS|AT1G33110_AS|AT5G67590_AS|AT2G02040_AS|AT1G48350_AS|AT1G61800_AS|AT5G18840_AS|AT2G37678_AS|AT1G13440_AS|AT1G64230_AS|AT1G47530_AS|AT1G11260_AS|AT1G64230_AS|AT1G68570_AS|AT3G55440_AS|AT4G03280_AS|AT5G55230_AS|AT4G31910_AS|AT2G16060_AS|AT1G15440_AS|AT2G39970_AS|AT1G22450_AS|AT1G31410_AS|AT1G69200_AS|AT1G75630_AS|AT1G80450_AS|AT4G08685_AS|AT5G60920_AS|AT5G23660_AS|AT5G45550_AS|AT1G06040_AS|AT4G08570_AS|AT4G32390_AS|AT2G39210_AS|AT2G38870_AS|AT5G56450_AS|AT4G28390_AS|AT4G12590_AS|AT4G30996_AS|AT1G61570_AS|AT3G54450_AS|AT5G06920_AS|AT2G36830_AS|AT1G06040_AS|AT1G08380_AS|AT4G30960_AS|AT1G17860_AS|AT4G14960_AS|AT5G13930_AS|AT5G58620_AS|AT4G24330_AS|AT5G06860_AS|AT4G31910_AS|AT2G28370_AS|AT4G01370_AS|AT3G04720_AS|AT3G18830_AS|AT2G21660_AS|AT3G47950_AS|AT5G47560_AS|AT2G39890_AS|AT2G13360_AS|AT4G02330_AS|AT5G52060_AS|AT3G50820_AS|AT2G40300_AS|AT3G54420_AS|AT3G62270_AS|AT5G14880_AS|AT5G20650_AS|AT4G12730_AS|AT5G15410_AS|AT1G64060_AS|AT2G10940_AS|AT2G39210_AS|AT2G39730_AS|AT3G23600_AS|AT1G09580|AT5G23190|AT3G13050|AT5G60160|AT4G25140|AT1G64350|AT1G22380|AT1G55260|AT2G39060|AT5G11670|AT4G18210|AT4G24240|AT2G31390|AT5G14570|AT3G50740|AT2G16980|AT3G62270|AT1G32060|AT1G30840|AT2G43820|AT5G67590|AT4G16740|AT1G33110|AT5G01750|AT1G70370|AT2G40540|AT4G04850|AT1G65730|AT4G12800|AT1G08440|AT3G06350|AT3G63380|AT1G70370|AT1G05010|AT1G29750|AT1G30840|AT3G11840|AT1G48760|AT5G14570|AT1G61740|AT3G54450|AT5G65380|AT2G40460|AT5G50760|AT1G79900|AT5G40780|AT5G14880|AT2G39730|AT2G20570|AT3G43720|AT2G21340|AT1G69870|AT2G01570|AT5G16740|AT3G29060|AT3G55800|AT5G44050|AT2G39210|AT4G16370|AT1G80450|AT1G07390|AT3G22890|AT2G45180|AT5G50740|AT1G50320|AT1G33110|AT3G50740|AT5G14120|AT5G67590|AT2G36190|AT1G30360|AT1G17840|AT1G61800|AT4G12730|AT3G43660|AT5G18840|AT1G47670|AT3G19390|AT2G01770|AT3G54140|AT3G22200|AT3G45140|AT4G31910|AT3G56990|AT5G57685|AT2G16060|AT4G35440|AT2G10940|AT5G01600|AT2G39730|AT5G21090|AT1G80450|AT5G23660|AT3G27890|AT3G50770|AT2G22500|AT1G06040|AT4G08570|AT4G13510|AT2G41940|AT3G54420|AT3G46900|AT2G40460|AT4G32390|AT4G27950|AT2G39210|AT2G39450|AT2G38870|AT5G20230|AT1G55670|AT5G59030|AT5G01180|AT3G19010|AT1G80760|AT5G39090|AT3G54450|AT2G03200|AT4G18220|AT3G18280|AT2G36830|AT1G64780|AT1G02500|AT1G06040|AT1G08380|AT1G17860|AT1G09970|AT2G45470|AT5G42890|AT1G69870|AT2G37390|AT4G31910|AT4G01070|AT4G31980|AT3G04720|AT3G18830|AT3G11840|AT4G29170|AT3G47950|AT4G34710|AT2G13360|AT4G02330|AT5G24030|AT3G18830|AT3G54420|AT5G14880|AT5G15410|AT1G27480|AT3G24503|AT3G16240|AT2G10940|AT5G47770|AT2G39210|AT1G79900|AT2G39730|AT1G24530|AT3G06350</text:p>
          </table:table-cell>
          <table:table-cell table:number-columns-repeated="1014"/>
        </table:table-row>
        <table:table-row table:style-name="ro1">
          <table:table-cell office:value-type="float" office:value="9637">
            <text:p>9637</text:p>
          </table:table-cell>
          <table:table-cell office:value-type="string">
            <text:p>9.3486e-06</text:p>
          </table:table-cell>
          <table:table-cell table:style-name="ce2" office:value-type="string">
            <text:p>0.00055327</text:p>
          </table:table-cell>
          <table:table-cell office:value-type="float" office:value="25">
            <text:p>25</text:p>
          </table:table-cell>
          <table:table-cell office:value-type="float" office:value="712">
            <text:p>71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sponse to blue light</text:p>
          </table:table-cell>
          <table:table-cell office:value-type="string">
            <text:p>MDP0000800352|MDP0000122421_R|MDP0000241662_R|MDP0000222941_R|MDP0000281110|MDP0000327390|MDP0000149416|MDP0000223905_R|MDP0000327390_R|MDP0000943426|MDP0000736852|MDP0000800352_R|MDP0000148186_R|MDP0000252890_R|MDP0000236916|MDP0000223905|MDP0000944409|MDP0000296324_R|MDP0000321244_R|MDP0000944409_R|MDP0000325574|MDP0000671114_R|MDP0000325582|MDP0000835914_R|MDP0000231527</text:p>
          </table:table-cell>
          <table:table-cell office:value-type="string">
            <text:p>AT4G22890_AS|AT2G39730_AS|AT1G34000_AS|AT2G05620_AS|AT1G22770_AS|AT3G62410_AS|AT3G62410_AS|AT5G17170_AS|AT4G40060_AS|AT1G79040_AS|AT4G10340_AS|AT2G39730_AS|AT2G36990|AT1G32060|AT3G54890|AT2G39730|AT5G38410|AT5G38410|AT3G15540|AT2G39730|AT5G17170|AT5G54770|AT1G79040|AT1G42970|AT2G39730</text:p>
          </table:table-cell>
          <table:table-cell table:number-columns-repeated="1014"/>
        </table:table-row>
        <table:table-row table:style-name="ro1">
          <table:table-cell office:value-type="float" office:value="80147">
            <text:p>80147</text:p>
          </table:table-cell>
          <table:table-cell office:value-type="string">
            <text:p>9.6243e-06</text:p>
          </table:table-cell>
          <table:table-cell table:style-name="ce2" office:value-type="string">
            <text:p>0.00055327</text:p>
          </table:table-cell>
          <table:table-cell office:value-type="float" office:value="36">
            <text:p>36</text:p>
          </table:table-cell>
          <table:table-cell office:value-type="float" office:value="1246">
            <text:p>124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oot hair cell development</text:p>
          </table:table-cell>
          <table:table-cell office:value-type="string">
            <text:p>MDP0000464276_R|MDP0000839889|MDP0000215466_R|MDP0000094767|MDP0000250138|MDP0000904458|MDP0000164054|MDP0000197775_R|MDP0000153630_R|MDP0000197775|MDP0000319081|MDP0000247926_R|MDP0000841405_R|MDP0000191821_R|MDP0000937996|MDP0000148501|MDP0000197595|MDP0000191821|MDP0000120008_R|MDP0000282305_R|MDP0000126073_R|MDP0000266398_R|MDP0000360864|MDP0000221906_R|MDP0000534784_R|MDP0000164054_R|MDP0000464276|MDP0000148501_R|MDP0000261563_R|MDP0000937996_R|MDP0000237499|MDP0000196140|MDP0000194795_R|MDP0000129126|MDP0000131249|MDP0000455073</text:p>
          </table:table-cell>
          <table:table-cell office:value-type="string">
            <text:p>AT5G60920_AS|AT5G52060_AS|AT5G11520_AS|AT5G65700_AS|AT1G70370_AS|AT2G03720_AS|AT1G45688_AS|AT4G02500_AS|AT2G32300_AS|AT3G23050_AS|AT4G18710_AS|AT1G75780_AS|AT5G60920_AS|AT5G03040_AS|AT4G33000_AS|AT5G52060_AS|AT4G12730_AS|AT1G75750_AS|AT4G12420|AT5G11670|AT5G65700|AT4G25570|AT1G70370|AT2G03720|AT1G70370|AT2G32300|AT5G35360|AT4G22010|AT4G16370|AT1G45688|AT4G12420|AT4G12730|AT4G33000|AT2G24260|AT4G33000|AT1G75750</text:p>
          </table:table-cell>
          <table:table-cell table:number-columns-repeated="1014"/>
        </table:table-row>
        <table:table-row table:style-name="ro1">
          <table:table-cell office:value-type="float" office:value="48767">
            <text:p>48767</text:p>
          </table:table-cell>
          <table:table-cell office:value-type="string">
            <text:p>1.0086e-05</text:p>
          </table:table-cell>
          <table:table-cell table:style-name="ce2" office:value-type="string">
            <text:p>0.0005653</text:p>
          </table:table-cell>
          <table:table-cell office:value-type="float" office:value="35">
            <text:p>35</text:p>
          </table:table-cell>
          <table:table-cell office:value-type="float" office:value="1198">
            <text:p>119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oot hair elongation</text:p>
          </table:table-cell>
          <table:table-cell office:value-type="string">
            <text:p>MDP0000464276_R|MDP0000839889|MDP0000215466_R|MDP0000094767|MDP0000250138|MDP0000904458|MDP0000164054|MDP0000197775_R|MDP0000153630_R|MDP0000197775|MDP0000319081|MDP0000247926_R|MDP0000841405_R|MDP0000191821_R|MDP0000937996|MDP0000148501|MDP0000197595|MDP0000191821|MDP0000120008_R|MDP0000282305_R|MDP0000126073_R|MDP0000266398_R|MDP0000360864|MDP0000221906_R|MDP0000164054_R|MDP0000464276|MDP0000148501_R|MDP0000261563_R|MDP0000937996_R|MDP0000237499|MDP0000196140|MDP0000194795_R|MDP0000129126|MDP0000131249|MDP0000455073</text:p>
          </table:table-cell>
          <table:table-cell office:value-type="string">
            <text:p>AT5G60920_AS|AT5G52060_AS|AT5G11520_AS|AT5G65700_AS|AT1G70370_AS|AT2G03720_AS|AT1G45688_AS|AT4G02500_AS|AT2G32300_AS|AT3G23050_AS|AT4G18710_AS|AT1G75780_AS|AT5G60920_AS|AT5G03040_AS|AT4G33000_AS|AT5G52060_AS|AT4G12730_AS|AT1G75750_AS|AT4G12420|AT5G11670|AT5G65700|AT4G25570|AT1G70370|AT2G03720|AT1G70370|AT2G32300|AT5G35360|AT4G22010|AT4G16370|AT1G45688|AT4G12420|AT4G12730|AT4G33000|AT4G33000|AT1G75750</text:p>
          </table:table-cell>
          <table:table-cell table:number-columns-repeated="1014"/>
        </table:table-row>
        <table:table-row table:style-name="ro1">
          <table:table-cell office:value-type="float" office:value="10061">
            <text:p>10061</text:p>
          </table:table-cell>
          <table:table-cell office:value-type="string">
            <text:p>1.2554e-05</text:p>
          </table:table-cell>
          <table:table-cell table:style-name="ce2" office:value-type="string">
            <text:p>0.0006254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gulation of trichoblast fate specification</text:p>
          </table:table-cell>
          <table:table-cell office:value-type="string">
            <text:p>MDP0000387366_R|MDP0000216918_R|MDP0000216918|MDP0000387366</text:p>
          </table:table-cell>
          <table:table-cell office:value-type="string">
            <text:p>AT2G46410_AS|AT2G46410_AS|AT2G46410|AT2G46410</text:p>
          </table:table-cell>
          <table:table-cell table:number-columns-repeated="1014"/>
        </table:table-row>
        <table:table-row table:style-name="ro1">
          <table:table-cell office:value-type="float" office:value="1903888">
            <text:p>1903888</text:p>
          </table:table-cell>
          <table:table-cell office:value-type="string">
            <text:p>1.2554e-05</text:p>
          </table:table-cell>
          <table:table-cell table:style-name="ce2" office:value-type="string">
            <text:p>0.0006254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gulation of plant epidermal cell differentiation</text:p>
          </table:table-cell>
          <table:table-cell office:value-type="string">
            <text:p>MDP0000387366_R|MDP0000216918_R|MDP0000216918|MDP0000387366</text:p>
          </table:table-cell>
          <table:table-cell office:value-type="string">
            <text:p>AT2G46410_AS|AT2G46410_AS|AT2G46410|AT2G46410</text:p>
          </table:table-cell>
          <table:table-cell table:number-columns-repeated="1014"/>
        </table:table-row>
        <table:table-row table:style-name="ro1">
          <table:table-cell office:value-type="float" office:value="42659">
            <text:p>42659</text:p>
          </table:table-cell>
          <table:table-cell office:value-type="string">
            <text:p>1.2554e-05</text:p>
          </table:table-cell>
          <table:table-cell table:style-name="ce2" office:value-type="string">
            <text:p>0.0006254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gulation of cell fate specification</text:p>
          </table:table-cell>
          <table:table-cell office:value-type="string">
            <text:p>MDP0000387366_R|MDP0000216918_R|MDP0000216918|MDP0000387366</text:p>
          </table:table-cell>
          <table:table-cell office:value-type="string">
            <text:p>AT2G46410_AS|AT2G46410_AS|AT2G46410|AT2G46410</text:p>
          </table:table-cell>
          <table:table-cell table:number-columns-repeated="1014"/>
        </table:table-row>
        <table:table-row table:style-name="ro1">
          <table:table-cell office:value-type="float" office:value="6833">
            <text:p>6833</text:p>
          </table:table-cell>
          <table:table-cell office:value-type="string">
            <text:p>2.234e-05</text:p>
          </table:table-cell>
          <table:table-cell table:style-name="ce2" office:value-type="string">
            <text:p>0.0010017</text:p>
          </table:table-cell>
          <table:table-cell office:value-type="float" office:value="32">
            <text:p>32</text:p>
          </table:table-cell>
          <table:table-cell office:value-type="float" office:value="1092">
            <text:p>109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water transport</text:p>
          </table:table-cell>
          <table:table-cell office:value-type="string">
            <text:p>MDP0000561026_R|MDP0000839889|MDP0000952079|MDP0000268156_R|MDP0000797759|MDP0000094767|MDP0000832369|MDP0000263161_R|MDP0000398010|MDP0000250138|MDP0000561026|MDP0000283052|MDP0000165604|MDP0000766240|MDP0000598183|MDP0000272802|MDP0000598183_R|MDP0000293432|MDP0000595826_R|MDP0000187714|MDP0000237978_R|MDP0000237978|MDP0000389181_R|MDP0000360864|MDP0000331536_R|MDP0000272802_R|MDP0000917582_R|MDP0000398010_R|MDP0000832369_R|MDP0000151721|MDP0000151721_R|MDP0000129126</text:p>
          </table:table-cell>
          <table:table-cell office:value-type="string">
            <text:p>AT5G60920_AS|AT5G52060_AS|AT5G67590_AS|AT5G20080_AS|AT3G10920_AS|AT2G01570_AS|AT4G18710_AS|AT5G67590_AS|AT1G13440_AS|AT3G55440_AS|AT5G60920_AS|AT1G06040_AS|AT2G36830_AS|AT1G06040_AS|AT4G01370_AS|AT2G21660_AS|AT2G13360_AS|AT5G52060_AS|AT3G23600_AS|AT5G67590|AT2G01570|AT3G22890|AT1G50320|AT5G67590|AT5G21090|AT3G27890|AT1G06040|AT2G36830|AT1G02500|AT1G06040|AT2G13360|AT3G16240</text:p>
          </table:table-cell>
          <table:table-cell table:number-columns-repeated="1014"/>
        </table:table-row>
        <table:table-row table:style-name="ro1">
          <table:table-cell office:value-type="float" office:value="42044">
            <text:p>42044</text:p>
          </table:table-cell>
          <table:table-cell office:value-type="string">
            <text:p>2.234e-05</text:p>
          </table:table-cell>
          <table:table-cell table:style-name="ce2" office:value-type="string">
            <text:p>0.0010017</text:p>
          </table:table-cell>
          <table:table-cell office:value-type="float" office:value="32">
            <text:p>32</text:p>
          </table:table-cell>
          <table:table-cell office:value-type="float" office:value="1092">
            <text:p>109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fluid transport</text:p>
          </table:table-cell>
          <table:table-cell office:value-type="string">
            <text:p>MDP0000561026_R|MDP0000839889|MDP0000952079|MDP0000268156_R|MDP0000797759|MDP0000094767|MDP0000832369|MDP0000263161_R|MDP0000398010|MDP0000250138|MDP0000561026|MDP0000283052|MDP0000165604|MDP0000766240|MDP0000598183|MDP0000272802|MDP0000598183_R|MDP0000293432|MDP0000595826_R|MDP0000187714|MDP0000237978_R|MDP0000237978|MDP0000389181_R|MDP0000360864|MDP0000331536_R|MDP0000272802_R|MDP0000917582_R|MDP0000398010_R|MDP0000832369_R|MDP0000151721|MDP0000151721_R|MDP0000129126</text:p>
          </table:table-cell>
          <table:table-cell office:value-type="string">
            <text:p>AT5G60920_AS|AT5G52060_AS|AT5G67590_AS|AT5G20080_AS|AT3G10920_AS|AT2G01570_AS|AT4G18710_AS|AT5G67590_AS|AT1G13440_AS|AT3G55440_AS|AT5G60920_AS|AT1G06040_AS|AT2G36830_AS|AT1G06040_AS|AT4G01370_AS|AT2G21660_AS|AT2G13360_AS|AT5G52060_AS|AT3G23600_AS|AT5G67590|AT2G01570|AT3G22890|AT1G50320|AT5G67590|AT5G21090|AT3G27890|AT1G06040|AT2G36830|AT1G02500|AT1G06040|AT2G13360|AT3G16240</text:p>
          </table:table-cell>
          <table:table-cell table:number-columns-repeated="1014"/>
        </table:table-row>
        <table:table-row table:style-name="ro1">
          <table:table-cell office:value-type="float" office:value="10455">
            <text:p>10455</text:p>
          </table:table-cell>
          <table:table-cell office:value-type="string">
            <text:p>2.4868e-05</text:p>
          </table:table-cell>
          <table:table-cell table:style-name="ce2" office:value-type="string">
            <text:p>0.0010769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ositive regulation of cell fate commitment</text:p>
          </table:table-cell>
          <table:table-cell office:value-type="string">
            <text:p>MDP0000387366_R|MDP0000216918_R|MDP0000216918|MDP0000387366</text:p>
          </table:table-cell>
          <table:table-cell office:value-type="string">
            <text:p>AT2G46410_AS|AT2G46410_AS|AT2G46410|AT2G46410</text:p>
          </table:table-cell>
          <table:table-cell table:number-columns-repeated="1014"/>
        </table:table-row>
        <table:table-row table:style-name="ro1">
          <table:table-cell office:value-type="float" office:value="16132">
            <text:p>16132</text:p>
          </table:table-cell>
          <table:table-cell office:value-type="string">
            <text:p>4.0769e-05</text:p>
          </table:table-cell>
          <table:table-cell table:style-name="ce2" office:value-type="string">
            <text:p>0.0016036</text:p>
          </table:table-cell>
          <table:table-cell office:value-type="float" office:value="22">
            <text:p>22</text:p>
          </table:table-cell>
          <table:table-cell office:value-type="float" office:value="638">
            <text:p>63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brassinosteroid biosynthetic process</text:p>
          </table:table-cell>
          <table:table-cell office:value-type="string">
            <text:p>MDP0000304620|MDP0000924612_R|MDP0000739959|MDP0000313525|MDP0000215466_R|MDP0000304620_R|MDP0000282305_R|MDP0000239289|MDP0000739959_R|MDP0000286141_R|MDP0000225396_R|MDP0000904458|MDP0000855347|MDP0000120044_R|MDP0000351222|MDP0000253809|MDP0000228370|MDP0000196553_R|MDP0000331623_R|MDP0000331623|MDP0000228370_R|MDP0000131723_R</text:p>
          </table:table-cell>
          <table:table-cell office:value-type="string">
            <text:p>AT2G45400_AS|AT1G58440_AS|AT5G65020_AS|AT4G31910_AS|AT5G50375_AS|AT5G24910_AS|AT3G52940_AS|AT4G31910_AS|AT1G50430_AS|AT4G12730_AS|AT5G24910|AT1G20050|AT5G15350|AT5G35360|AT2G45400|AT2G45400|AT4G12730|AT3G30180|AT4G31910|AT5G24910|AT4G31910|AT5G47770</text:p>
          </table:table-cell>
          <table:table-cell table:number-columns-repeated="1014"/>
        </table:table-row>
        <table:table-row table:style-name="ro1">
          <table:table-cell office:value-type="float" office:value="16129">
            <text:p>16129</text:p>
          </table:table-cell>
          <table:table-cell office:value-type="string">
            <text:p>4.0769e-05</text:p>
          </table:table-cell>
          <table:table-cell table:style-name="ce2" office:value-type="string">
            <text:p>0.0016036</text:p>
          </table:table-cell>
          <table:table-cell office:value-type="float" office:value="22">
            <text:p>22</text:p>
          </table:table-cell>
          <table:table-cell office:value-type="float" office:value="638">
            <text:p>63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hytosteroid biosynthetic process</text:p>
          </table:table-cell>
          <table:table-cell office:value-type="string">
            <text:p>MDP0000304620|MDP0000924612_R|MDP0000739959|MDP0000313525|MDP0000215466_R|MDP0000304620_R|MDP0000282305_R|MDP0000239289|MDP0000739959_R|MDP0000286141_R|MDP0000225396_R|MDP0000904458|MDP0000855347|MDP0000120044_R|MDP0000351222|MDP0000253809|MDP0000228370|MDP0000196553_R|MDP0000331623_R|MDP0000331623|MDP0000228370_R|MDP0000131723_R</text:p>
          </table:table-cell>
          <table:table-cell office:value-type="string">
            <text:p>AT2G45400_AS|AT1G58440_AS|AT5G65020_AS|AT4G31910_AS|AT5G50375_AS|AT5G24910_AS|AT3G52940_AS|AT4G31910_AS|AT1G50430_AS|AT4G12730_AS|AT5G24910|AT1G20050|AT5G15350|AT5G35360|AT2G45400|AT2G45400|AT4G12730|AT3G30180|AT4G31910|AT5G24910|AT4G31910|AT5G47770</text:p>
          </table:table-cell>
          <table:table-cell table:number-columns-repeated="1014"/>
        </table:table-row>
        <table:table-row table:style-name="ro1">
          <table:table-cell office:value-type="float" office:value="9651">
            <text:p>9651</text:p>
          </table:table-cell>
          <table:table-cell office:value-type="string">
            <text:p>5.4645e-05</text:p>
          </table:table-cell>
          <table:table-cell table:style-name="ce2" office:value-type="string">
            <text:p>0.0020084</text:p>
          </table:table-cell>
          <table:table-cell office:value-type="float" office:value="100">
            <text:p>100</text:p>
          </table:table-cell>
          <table:table-cell office:value-type="float" office:value="5178">
            <text:p>517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sponse to salt stress</text:p>
          </table:table-cell>
          <table:table-cell office:value-type="string">
            <text:p>MDP0000292031|MDP0000268156_R|MDP0000232389|MDP0000258717|MDP0000296958|MDP0000263161_R|MDP0000310152_R|MDP0000178233|MDP0000283052|MDP0000561026|MDP0000310152|MDP0000598183|MDP0000215630|MDP0000287302|MDP0000191837_R|MDP0000237978_R|MDP0000360864|MDP0000564897|MDP0000398010_R|MDP0000832369_R|MDP0000206093|MDP0000258530_R|MDP0000253809|MDP0000279620_R|MDP0000237499|MDP0000513880_R|MDP0000292031_R|MDP0000952079|MDP0000951202|MDP0000360716|MDP0000318832|MDP0000250286|MDP0000022745|MDP0000250138|MDP0000766240|MDP0000128968|MDP0000157876_R|MDP0000314872_R|MDP0000397302|MDP0000178233_R|MDP0000269551_R|MDP0000581293_R|MDP0000232389_R|MDP0000285243_R|MDP0000299464_R|MDP0000464276_R|MDP0000832369|MDP0000318172|MDP0000398010|MDP0000904458|MDP0000632173|MDP0000300321_R|MDP0000782085|MDP0000135496_R|MDP0000505439|MDP0000924612_R|MDP0000272802|MDP0000598183_R|MDP0000187714|MDP0000595826_R|MDP0000231748|MDP0000282305_R|MDP0000237978|MDP0000920069|MDP0000242698_R|MDP0000146063_R|MDP0000464276|MDP0000371774_R|MDP0000287992_R|MDP0000657053|MDP0000276665_R|MDP0000151721_R|MDP0000129126|MDP0000810883_R|MDP0000839889|MDP0000561026_R|MDP0000810883|MDP0000797759|MDP0000937751_R|MDP0000094767|MDP0000287302_R|MDP0000782085_R|MDP0000165604|MDP0000881763_R|MDP0000832105|MDP0000163547_R|MDP0000841405_R|MDP0000135149|MDP0000293432|MDP0000765050_R|MDP0000513880|MDP0000389181_R|MDP0000813339_R|MDP0000331536_R|MDP0000917582_R|MDP0000272802_R|MDP0000235446_R|MDP0000324254|MDP0000323330|MDP0000151721</text:p>
          </table:table-cell>
          <table:table-cell office:value-type="string">
            <text:p>AT1G15690_AS|AT5G60920_AS|AT3G12320_AS|AT5G52060_AS|AT5G02020_AS|AT5G67590_AS|AT5G20080_AS|AT1G78380_AS|AT3G10920_AS|AT4G04330_AS|AT3G51780_AS|AT1G16060_AS|AT3G09600_AS|AT3G23050_AS|AT2G01570_AS|AT4G18710_AS|AT2G28190_AS|AT5G65020_AS|AT2G28190_AS|AT5G67590_AS|AT1G13440_AS|AT4G11650_AS|AT4G11650_AS|AT3G55440_AS|AT1G73660_AS|AT5G65730_AS|AT2G28190_AS|AT1G22450_AS|AT2G39800_AS|AT4G24960_AS|AT4G08685_AS|AT5G60920_AS|AT5G45550_AS|AT1G06040_AS|AT4G33000_AS|AT4G30996_AS|AT4G19810_AS|AT2G36830_AS|AT2G22430_AS|AT1G06040_AS|AT4G30960_AS|AT4G14960_AS|AT4G01370_AS|AT3G04720_AS|AT2G21660_AS|AT3G47950_AS|AT1G50010_AS|AT2G13360_AS|AT5G52060_AS|AT4G12730_AS|AT1G64060_AS|AT4G40010_AS|AT3G23600_AS|AT1G59960|AT5G14040|AT5G67590|AT5G14920|AT4G16260|AT1G78380|AT1G78380|AT3G09600|AT3G03740|AT2G01570|AT1G60710|AT1G01720|AT3G22890|AT1G50320|AT5G14920|AT5G67590|AT1G77120|AT1G17840|AT4G12730|AT4G19810|AT4G11650|AT1G01060|AT4G11650|AT3G22200|AT3G45140|AT5G65730|AT3G17510|AT5G21090|AT3G58610|AT3G27890|AT1G06040|AT4G33000|AT4G19810|AT2G36830|AT5G17300|AT1G02500|AT1G06040|AT4G01070|AT3G04720|AT3G47950|AT4G34710|AT2G13360|AT4G33000|AT5G43060|AT3G16240|AT5G47770|AT1G15100</text:p>
          </table:table-cell>
          <table:table-cell table:number-columns-repeated="1014"/>
        </table:table-row>
        <table:table-row table:style-name="ro1">
          <table:table-cell office:value-type="float" office:value="33993">
            <text:p>33993</text:p>
          </table:table-cell>
          <table:table-cell office:value-type="string">
            <text:p>5.9032e-05</text:p>
          </table:table-cell>
          <table:table-cell table:style-name="ce2" office:value-type="string">
            <text:p>0.0021347</text:p>
          </table:table-cell>
          <table:table-cell office:value-type="float" office:value="94">
            <text:p>94</text:p>
          </table:table-cell>
          <table:table-cell office:value-type="float" office:value="4808">
            <text:p>480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sponse to lipid</text:p>
          </table:table-cell>
          <table:table-cell office:value-type="string">
            <text:p>MDP0000119960_R|MDP0000284776|MDP0000427102_R|MDP0000270731_R|MDP0000232389|MDP0000162007_R|MDP0000310152_R|MDP0000398010|MDP0000158047|MDP0000561026|MDP0000313382|MDP0000889811|MDP0000300321_R|MDP0000873893|MDP0000310152|MDP0000407448_R|MDP0000889811_R|MDP0000220633_R|MDP0000598183|MDP0000598183_R|MDP0000937996|MDP0000668703_R|MDP0000237978_R|MDP0000790705_R|MDP0000231748|MDP0000836165|MDP0000237978|MDP0000920069|MDP0000162721_R|MDP0000210330_R|MDP0000191203|MDP0000873893_R|MDP0000564897|MDP0000398010_R|MDP0000889819|MDP0000786385_R|MDP0000195885_R|MDP0000258530_R|MDP0000463117_R|MDP0000287992_R|MDP0000279620_R|MDP0000513880_R|MDP0000237499|MDP0000407448|MDP0000947607_R|MDP0000287435|MDP0000310493_R|MDP0000739900_R|MDP0000754128|MDP0000173145_R|MDP0000256604_R|MDP0000561026_R|MDP0000295251_R|MDP0000937751_R|MDP0000221813|MDP0000250138|MDP0000309291|MDP0000171986_R|MDP0000198054_R|MDP0000305417_R|MDP0000007813|MDP0000090281|MDP0000261509|MDP0000766240|MDP0000128968|MDP0000157876_R|MDP0000324427|MDP0000314872_R|MDP0000513880|MDP0000150136|MDP0000230112_R|MDP0000193127_R|MDP0000193127|MDP0000196802|MDP0000728753|MDP0000269551_R|MDP0000813339_R|MDP0000253300_R|MDP0000264639_R|MDP0000125850_R|MDP0000324254|MDP0000581293_R|MDP0000937996_R|MDP0000232389_R|MDP0000328563|MDP0000593382_R|MDP0000296324_R|MDP0000198054|MDP0000323330|MDP0000753318|MDP0000231674_R|MDP0000285243_R|MDP0000836165_R|MDP0000753318_R</text:p>
          </table:table-cell>
          <table:table-cell office:value-type="string">
            <text:p>AT3G46290_AS|AT2G22670_AS|AT3G12320_AS|AT4G39670_AS|AT4G08950_AS|AT3G16785_AS|AT1G69530_AS|AT4G35100_AS|AT5G51990_AS|AT4G09140_AS|AT1G16060_AS|AT3G09600_AS|AT3G23050_AS|AT2G01570_AS|AT4G18710_AS|AT2G36430_AS|AT5G24860_AS|AT3G22380_AS|AT1G15080_AS|AT5G65730_AS|AT5G24860_AS|AT2G39800_AS|AT4G24960_AS|AT5G61820_AS|AT5G24860_AS|AT1G06040_AS|AT3G17120_AS|AT4G19810_AS|AT2G36830_AS|AT2G22430_AS|AT1G06040_AS|AT5G06860_AS|AT4G08950_AS|AT4G36830_AS|AT4G01370_AS|AT4G02330_AS|AT2G14960_AS|AT4G22200_AS|AT5G20650_AS|AT1G64060_AS|AT1G75750_AS|AT3G08030|AT4G17870|AT5G14920|AT2G36430|AT5G13200|AT4G02780|AT4G30270|AT1G69530|AT1G05010|AT5G51990|AT4G34240|AT4G23060|AT2G35290|AT1G17550|AT3G09600|AT2G01570|AT2G38560|AT4G02780|AT1G01720|AT2G26040|AT5G14920|AT2G38310|AT1G17840|AT4G19810|AT1G01060|AT2G32240|AT3G15540|AT3G45140|AT4G02780|AT5G65730|AT4G20940|AT3G17510|AT1G06040|AT3G17120|AT4G13510|AT5G13200|AT4G19810|AT2G36830|AT5G17300|AT1G18100|AT1G06040|AT5G42890|AT4G26150|AT4G08950|AT1G24120|AT4G24660|AT4G34710|AT4G02330|AT2G14960|AT4G22200|AT1G15100|AT1G75750|AT1G24530</text:p>
          </table:table-cell>
          <table:table-cell table:number-columns-repeated="1014"/>
        </table:table-row>
        <table:table-row table:style-name="ro2">
          <table:table-cell office:value-type="float" office:value="6810">
            <text:p>6810</text:p>
          </table:table-cell>
          <table:table-cell office:value-type="string">
            <text:p>6.4926e-05</text:p>
          </table:table-cell>
          <table:table-cell table:style-name="ce2" office:value-type="string">
            <text:p>0.0022339</text:p>
          </table:table-cell>
          <table:table-cell office:value-type="float" office:value="303">
            <text:p>303</text:p>
          </table:table-cell>
          <table:table-cell office:value-type="float" office:value="19084">
            <text:p>1908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transport</text:p>
          </table:table-cell>
          <table:table-cell office:value-type="string">
            <text:p>MDP0000542055|MDP0000208617_R|MDP0000268156_R|MDP0000200696_R|MDP0000263161_R|MDP0000841464_R|MDP0000430546_R|MDP0000233661_R|MDP0000268229_R|MDP0000226787_R|MDP0000303061|MDP0000279154|MDP0000561026|MDP0000164054|MDP0000161125_R|MDP0000813710|MDP0000119811|MDP0000069858_R|MDP0000237978_R|MDP0000614608|MDP0000170687_R|MDP0000244867_R|MDP0000124585_R|MDP0000131308_R|MDP0000126073_R|MDP0000360864|MDP0000125711|MDP0000398010_R|MDP0000293045|MDP0000244605_R|MDP0000189326_R|MDP0000253809|MDP0000534716_R|MDP0000175780|MDP0000787701_R|MDP0000157113|MDP0000790128_R|MDP0000237499|MDP0000134151_R|MDP0000465844|MDP0000321244_R|MDP0000930401|MDP0000549134_R|MDP0000638487_R|MDP0000499122|MDP0000681768_R|MDP0000873235_R|MDP0000135682|MDP0000360716|MDP0000312359_R|MDP0000287242_R|MDP0000318832|MDP0000841918_R|MDP0000199588_R|MDP0000022745|MDP0000140655_R|MDP0000148312|MDP0000250138|MDP0000739591_R|MDP0000481097_R|MDP0000119931|MDP0000686661|MDP0000152278|MDP0000209190_R|MDP0000883001_R|MDP0000147323_R|MDP0000290113_R|MDP0000877937|MDP0000223735_R|MDP0000285227|MDP0000766240|MDP0000250798_R|MDP0000150136|MDP0000272714_R|MDP0000790343_R|MDP0000921319_R|MDP0000397302|MDP0000196802|MDP0000148186_R|MDP0000312654_R|MDP0000213770_R|MDP0000186135_R|MDP0000624964|MDP0000173207_R|MDP0000836165_R|MDP0000201530|MDP0000162244|MDP0000268320_R|MDP0000240539|MDP0000449818_R|MDP0000287293|MDP0000248765_R|MDP0000398010|MDP0000125858_R|MDP0000635659|MDP0000572721_R|MDP0000769656_R|MDP0000163005|MDP0000632173|MDP0000125336|MDP0000127942_R|MDP0000220199|MDP0000150290_R|MDP0000131368_R|MDP0000924612_R|MDP0000739959|MDP0000282782|MDP0000658332_R|MDP0000595826_R|MDP0000668703_R|MDP0000462809_R|MDP0000346969_R|MDP0000282305_R|MDP0000836165|MDP0000245608_R|MDP0000237978|MDP0000725398|MDP0000295900_R|MDP0000129882_R|MDP0000191203|MDP0000699611|MDP0000488686_R|MDP0000146063_R|MDP0000312359|MDP0000170687|MDP0000124281_R|MDP0000202669|MDP0000194795_R|MDP0000267323_R|MDP0000390252_R|MDP0000479478_R|MDP0000421303|MDP0000810883_R|MDP0000561026_R|MDP0000152278_R|MDP0000839889|MDP0000225179_R|MDP0000810883|MDP0000930401_R|MDP0000797759|MDP0000163032_R|MDP0000223905_R|MDP0000094767|MDP0000317816_R|MDP0000223905|MDP0000465844_R|MDP0000186977|MDP0000293432|MDP0000282889_R|MDP0000188868|MDP0000728753|MDP0000389181_R|MDP0000331536_R|MDP0000288533|MDP0000272802_R|MDP0000917582_R|MDP0000242498_R|MDP0000119931_R|MDP0000142911|MDP0000164054_R|MDP0000122458_R|MDP0000391295_R|MDP0000268045|MDP0000329194|MDP0000289630|MDP0000268229|MDP0000275150_R|MDP0000794838|MDP0000870126|MDP0000304620_R|MDP0000124654|MDP0000150382_R|MDP0000160967|MDP0000127942|MDP0000534716|MDP0000283052|MDP0000248995|MDP0000883001|MDP0000523206|MDP0000535048_R|MDP0000213770|MDP0000131368|MDP0000119148_R|MDP0000598183|MDP0000247926_R|MDP0000216038|MDP0000251669_R|MDP0000457243_R|MDP0000787701|MDP0000462809|MDP0000910032|MDP0000889819|MDP0000310179_R|MDP0000471879|MDP0000832369_R|MDP0000279620_R|MDP0000508761_R|MDP0000947607_R|MDP0000482107|MDP0000275654_R|MDP0000743866|MDP0000952079|MDP0000184046_R|MDP0000281626|MDP0000362615|MDP0000546892_R|MDP0000244771_R|MDP0000282567_R|MDP0000514128_R|MDP0000123085_R|MDP0000427251_R|MDP0000312071_R|MDP0000259751|MDP0000938969_R|MDP0000275654|MDP0000421303_R|MDP0000222391_R|MDP0000525164_R|MDP0000265942_R|MDP0000470237_R|MDP0000624964_R|MDP0000171728|MDP0000230258|MDP0000226575_R|MDP0000319973|MDP0000563899_R|MDP0000951104_R|MDP0000122212_R|MDP0000194305_R|MDP0000464704_R|MDP0000317408|MDP0000299464_R|MDP0000197472|MDP0000142911_R|MDP0000362615_R|MDP0000427102_R|MDP0000189783|MDP0000216726_R|MDP0000490376_R|MDP0000267168|MDP0000832369|MDP0000175780_R|MDP0000921319|MDP0000151030|MDP0000904458|MDP0000873235|MDP0000147201|MDP0000197472_R|MDP0000319569|MDP0000782085|MDP0000300321_R|MDP0000279220_R|MDP0000635659_R|MDP0000272802|MDP0000598183_R|MDP0000187714|MDP0000274582|MDP0000739959_R|MDP0000920069|MDP0000325868|MDP0000297425|MDP0000282889|MDP0000858039|MDP0000195885_R|MDP0000315959_R|MDP0000910032_R|MDP0000125524|MDP0000563899|MDP0000657053|MDP0000283947_R|MDP0000346969|MDP0000120053|MDP0000151721_R|MDP0000129126|MDP0000201530_R|MDP0000911376_R|MDP0000150382|MDP0000316172|MDP0000782085_R|MDP0000125336_R|MDP0000165604|MDP0000471879_R|MDP0000213383_R|MDP0000214562_R|MDP0000944409|MDP0000251568|MDP0000281626_R|MDP0000944409_R|MDP0000196035_R|MDP0000304620|MDP0000223735|MDP0000313525|MDP0000482850|MDP0000765050_R|MDP0000150081|MDP0000243323|MDP0000813339_R|MDP0000817891|MDP0000917574_R|MDP0000276361_R|MDP0000242465_R|MDP0000151721|MDP0000248043_R</text:p>
          </table:table-cell>
          <table:table-cell office:value-type="string">
            <text:p>AT1G15690_AS|AT5G60920_AS|AT2G43330_AS|AT3G13050_AS|AT3G15060_AS|AT4G25640_AS|AT1G55260_AS|AT5G40510_AS|AT5G05760_AS|AT4G18210_AS|AT5G52060_AS|AT5G14570_AS|AT2G29330_AS|AT3G62270_AS|AT2G27500_AS|AT1G47550_AS|AT1G70230_AS|AT4G39670_AS|AT2G43820_AS|AT4G25140_AS|AT5G67590_AS|AT4G16740_AS|AT4G21120_AS|AT2G36290_AS|AT5G59480_AS|AT4G25650_AS|AT1G70370_AS|AT5G20080_AS|AT2G40540_AS|AT1G79380_AS|AT1G65730_AS|AT1G01490_AS|AT3G10920_AS|AT1G06890_AS|AT1G12600_AS|AT3G16785_AS|AT4G35100_AS|AT1G30840_AS|AT5G14570_AS|AT5G24930_AS|AT2G40460_AS|AT3G46560_AS|AT2G37900_AS|AT5G14880_AS|AT2G39730_AS|AT1G48550_AS|AT3G23050_AS|AT2G01570_AS|AT3G11900_AS|AT2G39350_AS|AT2G44100_AS|AT4G18710_AS|AT3G23710_AS|AT5G65020_AS|AT3G18440_AS|AT5G47750_AS|AT1G15950_AS|AT1G33110_AS|AT5G67590_AS|AT2G02040_AS|AT2G01970_AS|AT1G48350_AS|AT1G61800_AS|AT3G60860_AS|AT5G18840_AS|AT1G13440_AS|AT1G64230_AS|AT1G47530_AS|AT1G11260_AS|AT1G64230_AS|AT1G68570_AS|AT3G55440_AS|AT4G03280_AS|AT5G55230_AS|AT4G31910_AS|AT2G16060_AS|AT5G50375_AS|AT1G15440_AS|AT2G39970_AS|AT1G22450_AS|AT1G31410_AS|AT1G69200_AS|AT1G75630_AS|AT2G35190_AS|AT1G80450_AS|AT4G08685_AS|AT5G60920_AS|AT5G23660_AS|AT5G45550_AS|AT1G06040_AS|AT4G08570_AS|AT4G32390_AS|AT2G39210_AS|AT2G38870_AS|AT5G56450_AS|AT4G28390_AS|AT4G12590_AS|AT1G61570_AS|AT3G54450_AS|AT5G06920_AS|AT2G36830_AS|AT3G04090_AS|AT1G06040_AS|AT5G52990_AS|AT1G08380_AS|AT4G30960_AS|AT1G17860_AS|AT4G14960_AS|AT5G13930_AS|AT5G58620_AS|AT4G24330_AS|AT5G06860_AS|AT4G31910_AS|AT2G28370_AS|AT4G01370_AS|AT3G04720_AS|AT3G18830_AS|AT1G32410_AS|AT2G21660_AS|AT3G47950_AS|AT5G47560_AS|AT2G39890_AS|AT2G13360_AS|AT4G02330_AS|AT5G52060_AS|AT3G50820_AS|AT2G40300_AS|AT3G54420_AS|AT3G62270_AS|AT5G14880_AS|AT5G20650_AS|AT4G12730_AS|AT5G15410_AS|AT1G64060_AS|AT2G10940_AS|AT2G39210_AS|AT2G39730_AS|AT3G23600_AS|AT1G09580|AT5G23190|AT3G13050|AT5G60160|AT4G25140|AT3G55090|AT1G64350|AT1G22380|AT1G55260|AT2G39060|AT5G11670|AT4G18210|AT4G24240|AT2G31390|AT5G14570|AT3G50740|AT2G16980|AT3G62270|AT5G14040|AT5G37820|AT1G32060|AT1G30840|AT2G43820|AT5G67590|AT4G16740|AT1G33110|AT5G01750|AT1G70370|AT2G40540|AT4G04850|AT1G65730|AT4G12800|AT1G08440|AT3G06350|AT3G63380|AT1G70370|AT1G05010|AT1G29750|AT1G30840|AT3G11840|AT1G48760|AT5G14570|AT1G61740|AT3G54450|AT5G65380|AT2G40460|AT5G50760|AT1G79900|AT5G40780|AT5G14880|AT2G39730|AT2G20570|AT3G43720|AT2G21340|AT1G69870|AT2G01570|AT5G16740|AT3G29060|AT1G05810|AT3G55800|AT5G44050|AT2G39210|AT4G16370|AT1G80450|AT5G24470|AT1G07390|AT2G15570|AT3G22890|AT2G45180|AT5G50740|AT1G50320|AT1G33110|AT3G50740|AT5G14120|AT5G67590|AT2G36190|AT2G01970|AT2G01660|AT1G30360|AT1G17840|AT1G61800|AT4G12730|AT3G43660|AT5G18840|AT1G47670|AT3G19390|AT2G01770|AT3G54140|AT3G22200|AT3G45140|AT4G31910|AT3G56990|AT5G57685|AT2G16060|AT4G35440|AT2G10940|AT5G01600|AT2G39730|AT5G21090|AT1G80450|AT5G23660|AT3G27890|AT3G50770|AT2G22500|AT1G06040|AT4G08570|AT4G13510|AT2G41940|AT3G54420|AT3G46900|AT2G40460|AT4G32390|AT4G27950|AT2G39210|AT2G39450|AT2G38870|AT5G20230|AT1G55670|AT5G59030|AT5G01180|AT3G19010|AT1G80760|AT5G39090|AT3G54450|AT2G03200|AT4G18220|AT3G18280|AT2G36830|AT3G04090|AT1G64780|AT1G02500|AT1G06040|AT1G08380|AT1G17860|AT1G09970|AT2G45470|AT5G42890|AT1G69870|AT2G37390|AT4G31910|AT4G01070|AT4G31980|AT3G04720|AT3G18830|AT3G11840|AT4G29170|AT3G47950|AT4G34710|AT2G13360|AT4G02330|AT5G24030|AT3G18830|AT3G54420|AT5G14880|AT5G15410|AT1G27480|AT3G24503|AT3G16240|AT2G10940|AT5G47770|AT2G39210|AT1G79900|AT2G39730|AT1G24530|AT3G06350</text:p>
          </table:table-cell>
          <table:table-cell table:number-columns-repeated="1014"/>
        </table:table-row>
        <table:table-row table:style-name="ro1">
          <table:table-cell office:value-type="float" office:value="16128">
            <text:p>16128</text:p>
          </table:table-cell>
          <table:table-cell office:value-type="string">
            <text:p>6.6757e-05</text:p>
          </table:table-cell>
          <table:table-cell table:style-name="ce2" office:value-type="string">
            <text:p>0.0022339</text:p>
          </table:table-cell>
          <table:table-cell office:value-type="float" office:value="22">
            <text:p>22</text:p>
          </table:table-cell>
          <table:table-cell office:value-type="float" office:value="660">
            <text:p>660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hytosteroid metabolic process</text:p>
          </table:table-cell>
          <table:table-cell office:value-type="string">
            <text:p>MDP0000304620|MDP0000924612_R|MDP0000739959|MDP0000313525|MDP0000215466_R|MDP0000304620_R|MDP0000282305_R|MDP0000239289|MDP0000739959_R|MDP0000286141_R|MDP0000225396_R|MDP0000904458|MDP0000855347|MDP0000120044_R|MDP0000351222|MDP0000253809|MDP0000228370|MDP0000196553_R|MDP0000331623_R|MDP0000331623|MDP0000228370_R|MDP0000131723_R</text:p>
          </table:table-cell>
          <table:table-cell office:value-type="string">
            <text:p>AT2G45400_AS|AT1G58440_AS|AT5G65020_AS|AT4G31910_AS|AT5G50375_AS|AT5G24910_AS|AT3G52940_AS|AT4G31910_AS|AT1G50430_AS|AT4G12730_AS|AT5G24910|AT1G20050|AT5G15350|AT5G35360|AT2G45400|AT2G45400|AT4G12730|AT3G30180|AT4G31910|AT5G24910|AT4G31910|AT5G47770</text:p>
          </table:table-cell>
          <table:table-cell table:number-columns-repeated="1014"/>
        </table:table-row>
        <table:table-row table:style-name="ro1">
          <table:table-cell office:value-type="float" office:value="16131">
            <text:p>16131</text:p>
          </table:table-cell>
          <table:table-cell office:value-type="string">
            <text:p>6.6757e-05</text:p>
          </table:table-cell>
          <table:table-cell table:style-name="ce2" office:value-type="string">
            <text:p>0.0022339</text:p>
          </table:table-cell>
          <table:table-cell office:value-type="float" office:value="22">
            <text:p>22</text:p>
          </table:table-cell>
          <table:table-cell office:value-type="float" office:value="660">
            <text:p>660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brassinosteroid metabolic process</text:p>
          </table:table-cell>
          <table:table-cell office:value-type="string">
            <text:p>MDP0000304620|MDP0000924612_R|MDP0000739959|MDP0000313525|MDP0000215466_R|MDP0000304620_R|MDP0000282305_R|MDP0000239289|MDP0000739959_R|MDP0000286141_R|MDP0000225396_R|MDP0000904458|MDP0000855347|MDP0000120044_R|MDP0000351222|MDP0000253809|MDP0000228370|MDP0000196553_R|MDP0000331623_R|MDP0000331623|MDP0000228370_R|MDP0000131723_R</text:p>
          </table:table-cell>
          <table:table-cell office:value-type="string">
            <text:p>AT2G45400_AS|AT1G58440_AS|AT5G65020_AS|AT4G31910_AS|AT5G50375_AS|AT5G24910_AS|AT3G52940_AS|AT4G31910_AS|AT1G50430_AS|AT4G12730_AS|AT5G24910|AT1G20050|AT5G15350|AT5G35360|AT2G45400|AT2G45400|AT4G12730|AT3G30180|AT4G31910|AT5G24910|AT4G31910|AT5G47770</text:p>
          </table:table-cell>
          <table:table-cell table:number-columns-repeated="1014"/>
        </table:table-row>
        <table:table-row table:style-name="ro1">
          <table:table-cell office:value-type="float" office:value="10155">
            <text:p>10155</text:p>
          </table:table-cell>
          <table:table-cell office:value-type="string">
            <text:p>9.7668e-05</text:p>
          </table:table-cell>
          <table:table-cell table:style-name="ce2" office:value-type="string">
            <text:p>0.0029591</text:p>
          </table:table-cell>
          <table:table-cell office:value-type="float" office:value="16">
            <text:p>16</text:p>
          </table:table-cell>
          <table:table-cell office:value-type="float" office:value="406">
            <text:p>40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gulation of proton transport</text:p>
          </table:table-cell>
          <table:table-cell office:value-type="string">
            <text:p>MDP0000800352|MDP0000222941_R|MDP0000223905_R|MDP0000943426|MDP0000800352_R|MDP0000236916|MDP0000223905|MDP0000944409|MDP0000173207_R|MDP0000321244_R|MDP0000944409_R|MDP0000325574|MDP0000671114_R|MDP0000325582|MDP0000835914_R|MDP0000231527</text:p>
          </table:table-cell>
          <table:table-cell office:value-type="string">
            <text:p>AT2G39730_AS|AT1G34000_AS|AT2G05620_AS|AT3G62410_AS|AT3G62410_AS|AT1G79040_AS|AT4G10340_AS|AT2G39730_AS|AT4G04850|AT3G54890|AT2G39730|AT2G39730|AT5G54770|AT1G79040|AT1G42970|AT2G39730</text:p>
          </table:table-cell>
          <table:table-cell table:number-columns-repeated="1014"/>
        </table:table-row>
        <table:table-row table:style-name="ro1">
          <table:table-cell office:value-type="float" office:value="10453">
            <text:p>10453</text:p>
          </table:table-cell>
          <table:table-cell office:value-type="string">
            <text:p>0.00011316</text:p>
          </table:table-cell>
          <table:table-cell table:style-name="ce2" office:value-type="string">
            <text:p>0.0032819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gulation of cell fate commitment</text:p>
          </table:table-cell>
          <table:table-cell office:value-type="string">
            <text:p>MDP0000387366_R|MDP0000216918_R|MDP0000216918|MDP0000387366</text:p>
          </table:table-cell>
          <table:table-cell office:value-type="string">
            <text:p>AT2G46410_AS|AT2G46410_AS|AT2G46410|AT2G46410</text:p>
          </table:table-cell>
          <table:table-cell table:number-columns-repeated="1014"/>
        </table:table-row>
        <table:table-row table:style-name="ro1">
          <table:table-cell office:value-type="float" office:value="45229">
            <text:p>45229</text:p>
          </table:table-cell>
          <table:table-cell office:value-type="string">
            <text:p>0.00011339</text:p>
          </table:table-cell>
          <table:table-cell table:style-name="ce2" office:value-type="string">
            <text:p>0.0032819</text:p>
          </table:table-cell>
          <table:table-cell office:value-type="float" office:value="87">
            <text:p>87</text:p>
          </table:table-cell>
          <table:table-cell office:value-type="float" office:value="4454">
            <text:p>445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external encapsulating structure organization</text:p>
          </table:table-cell>
          <table:table-cell office:value-type="string">
            <text:p>MDP0000464276_R|MDP0000310152_R|MDP0000794936_R|MDP0000405831_R|MDP0000279154|MDP0000303061|MDP0000147201|MDP0000869939|MDP0000164054|MDP0000125336|MDP0000320017|MDP0000119148_R|MDP0000310152|MDP0000842877_R|MDP0000319081|MDP0000247926_R|MDP0000263744_R|MDP0000937996|MDP0000658332_R|MDP0000148501|MDP0000459304_R|MDP0000197595|MDP0000220329_R|MDP0000120008_R|MDP0000836165|MDP0000165364|MDP0000158544_R|MDP0000360864|MDP0000165364_R|MDP0000137935_R|MDP0000361876_R|MDP0000152821_R|MDP0000435532_R|MDP0000464276|MDP0000131267_R|MDP0000568045_R|MDP0000318347|MDP0000237499|MDP0000150489_R|MDP0000194795_R|MDP0000834641_R|MDP0000547069|MDP0000173145_R|MDP0000897417_R|MDP0000158544|MDP0000147635|MDP0000215466_R|MDP0000094767|MDP0000270189|MDP0000119931|MDP0000435532|MDP0000125336_R|MDP0000881763_R|MDP0000312744_R|MDP0000196553_R|MDP0000877937|MDP0000123085_R|MDP0000455477_R|MDP0000212502_R|MDP0000153630_R|MDP0000323987_R|MDP0000841405_R|MDP0000193151_R|MDP0000193127_R|MDP0000193127|MDP0000243323|MDP0000908041|MDP0000326734|MDP0000266398_R|MDP0000221906_R|MDP0000318347_R|MDP0000895533_R|MDP0000119931_R|MDP0000609623_R|MDP0000142911|MDP0000164054_R|MDP0000148501_R|MDP0000147635_R|MDP0000181544|MDP0000269319|MDP0000937996_R|MDP0000159240|MDP0000670959|MDP0000317502|MDP0000191749|MDP0000142911_R|MDP0000836165_R</text:p>
          </table:table-cell>
          <table:table-cell office:value-type="string">
            <text:p>AT5G60920_AS|AT3G13050_AS|AT1G55260_AS|AT3G62270_AS|AT2G27500_AS|AT1G19940_AS|AT5G65700_AS|AT4G14130_AS|AT2G41850_AS|AT1G70370_AS|AT4G17030_AS|AT1G11545_AS|AT3G05900_AS|AT1G69530_AS|AT4G02500_AS|AT3G23050_AS|AT2G39350_AS|AT4G35420_AS|AT4G31590_AS|AT1G48350_AS|AT5G55230_AS|AT5G65730_AS|AT1G22110_AS|AT1G22110_AS|AT1G75780_AS|AT4G25810_AS|AT2G41850_AS|AT5G60920_AS|AT4G33330_AS|AT4G33000_AS|AT1G64760_AS|AT2G03090_AS|AT4G02330_AS|AT2G46930_AS|AT3G62270_AS|AT2G34680_AS|AT1G75750_AS|AT5G23190|AT3G13050|AT4G12420|AT3G55090|AT1G55260|AT1G64390|AT4G10440|AT3G62270|AT1G19940|AT5G65700|AT1G76160|AT1G22130|AT4G25570|AT4G14130|AT1G70370|AT4G17030|AT4G30270|AT1G69530|AT5G23870|AT1G70370|AT5G15350|AT5G19730|AT5G35360|AT3G57510|AT4G22010|AT4G16370|AT4G14130|AT4G12420|AT5G65730|AT5G12330|AT1G22110|AT5G13870|AT4G03210|AT1G19940|AT4G33330|AT1G68560|AT1G76160|AT4G33000|AT4G38400|AT2G20810|AT2G45470|AT1G13250|AT5G26670|AT4G02330|AT4G33000|AT4G25810|AT5G43060|AT4G36360|AT1G61580|AT1G75750</text:p>
          </table:table-cell>
          <table:table-cell table:number-columns-repeated="1014"/>
        </table:table-row>
        <table:table-row table:style-name="ro1">
          <table:table-cell office:value-type="float" office:value="9266">
            <text:p>9266</text:p>
          </table:table-cell>
          <table:table-cell office:value-type="string">
            <text:p>0.00012236</text:p>
          </table:table-cell>
          <table:table-cell table:style-name="ce2" office:value-type="string">
            <text:p>0.003393</text:p>
          </table:table-cell>
          <table:table-cell office:value-type="float" office:value="108">
            <text:p>108</text:p>
          </table:table-cell>
          <table:table-cell office:value-type="float" office:value="5812">
            <text:p>581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sponse to temperature stimulus</text:p>
          </table:table-cell>
          <table:table-cell office:value-type="string">
            <text:p>MDP0000925901_R|MDP0000231051|MDP0000263161_R|MDP0000310152_R|MDP0000429215_R|MDP0000184940|MDP0000283052|MDP0000561026|MDP0000132480|MDP0000134273|MDP0000310152|MDP0000598183|MDP0000215630|MDP0000165880_R|MDP0000237978_R|MDP0000281110|MDP0000642609|MDP0000777793|MDP0000360864|MDP0000564897|MDP0000398010_R|MDP0000253809|MDP0000206093|MDP0000463117_R|MDP0000237499|MDP0000321244_R|MDP0000134685|MDP0000952079|MDP0000630316_R|MDP0000224974|MDP0000250138|MDP0000647652_R|MDP0000244771_R|MDP0000320827_R|MDP0000766240|MDP0000250798_R|MDP0000150136|MDP0000152076_R|MDP0000210077|MDP0000206314|MDP0000304996|MDP0000148186_R|MDP0000401899|MDP0000202716_R|MDP0000156192_R|MDP0000147996|MDP0000835914_R|MDP0000836165_R|MDP0000210077_R|MDP0000151030|MDP0000398010|MDP0000635659|MDP0000165880|MDP0000791550_R|MDP0000300321_R|MDP0000241245_R|MDP0000205588_R|MDP0000325574|MDP0000635659_R|MDP0000272802|MDP0000598183_R|MDP0000187714|MDP0000595826_R|MDP0000210504_R|MDP0000169619|MDP0000836165|MDP0000237978|MDP0000302532_R|MDP0000920069|MDP0000162721_R|MDP0000129882_R|MDP0000191203|MDP0000297425|MDP0000151190|MDP0000287992_R|MDP0000233356|MDP0000151721_R|MDP0000561026_R|MDP0000797759|MDP0000223905_R|MDP0000094767|MDP0000317816_R|MDP0000760376|MDP0000165604|MDP0000362505|MDP0000234570|MDP0000223905|MDP0000944409|MDP0000944409_R|MDP0000671114_R|MDP0000293432|MDP0000314219|MDP0000243895_R|MDP0000735747_R|MDP0000728753|MDP0000389181_R|MDP0000813339_R|MDP0000331536_R|MDP0000272802_R|MDP0000146698|MDP0000253300_R|MDP0000122458_R|MDP0000126738_R|MDP0000324254|MDP0000132477_R|MDP0000268045|MDP0000325582|MDP0000151721</text:p>
          </table:table-cell>
          <table:table-cell office:value-type="string">
            <text:p>AT5G60920_AS|AT2G27710_AS|AT2G26250_AS|AT4G37930_AS|AT5G38480_AS|AT3G08690_AS|AT4G39670_AS|AT4G25140_AS|AT3G24120_AS|AT5G67590_AS|AT5G20080_AS|AT5G05410_AS|AT1G56070_AS|AT5G37670_AS|AT3G10920_AS|AT3G16785_AS|AT4G04330_AS|AT3G05890_AS|AT3G09640_AS|AT3G51780_AS|AT2G39730_AS|AT3G61580_AS|AT2G46210_AS|AT5G05580_AS|AT4G37930_AS|AT3G23050_AS|AT2G01570_AS|AT4G18710_AS|AT5G65020_AS|AT1G15950_AS|AT5G67590_AS|AT1G22770_AS|AT1G13440_AS|AT3G55440_AS|AT4G03280_AS|AT1G43620_AS|AT5G65730_AS|AT5G59720_AS|AT4G24960_AS|AT3G62410_AS|AT3G62410_AS|AT5G60920_AS|AT5G12020_AS|AT1G06040_AS|AT4G29520_AS|AT2G36830_AS|AT2G22430_AS|AT1G06040_AS|AT1G17860_AS|AT3G53990_AS|AT5G06860_AS|AT2G46210_AS|AT4G01370_AS|AT1G56070_AS|AT2G21660_AS|AT4G02330_AS|AT1G64060_AS|AT2G39730_AS|AT3G23600_AS|AT4G25140|AT3G18990|AT4G24240|AT4G37930|AT1G32060|AT5G67590|AT3G07020|AT5G42020|AT5G13200|AT5G05410|AT2G41690|AT3G11170|AT3G09640|AT3G01570|AT2G39730|AT2G01570|AT1G49480|AT2G26150|AT3G55800|AT1G07390|AT2G38560|AT3G22890|AT5G67590|AT1G01060|AT3G45140|AT3G18990|AT5G65730|AT5G01600|AT3G24520|AT2G39730|AT5G21090|AT3G27890|AT1G06040|AT2G46590|AT5G13200|AT2G36830|AT1G02500|AT1G06040|AT1G07400|AT1G17860|AT4G17090|AT5G54770|AT1G02400|AT5G59720|AT4G34710|AT1G42970|AT4G02330|AT3G22830|AT2G39730</text:p>
          </table:table-cell>
          <table:table-cell table:number-columns-repeated="1014"/>
        </table:table-row>
        <table:table-row table:style-name="ro1">
          <table:table-cell office:value-type="float" office:value="6970">
            <text:p>6970</text:p>
          </table:table-cell>
          <table:table-cell office:value-type="string">
            <text:p>0.00012561</text:p>
          </table:table-cell>
          <table:table-cell table:style-name="ce2" office:value-type="string">
            <text:p>0.003393</text:p>
          </table:table-cell>
          <table:table-cell office:value-type="float" office:value="103">
            <text:p>103</text:p>
          </table:table-cell>
          <table:table-cell office:value-type="float" office:value="5492">
            <text:p>549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sponse to osmotic stress</text:p>
          </table:table-cell>
          <table:table-cell office:value-type="string">
            <text:p>MDP0000292031|MDP0000268156_R|MDP0000232389|MDP0000258717|MDP0000296958|MDP0000263161_R|MDP0000310152_R|MDP0000178233|MDP0000283052|MDP0000561026|MDP0000310152|MDP0000598183|MDP0000215630|MDP0000287302|MDP0000191837_R|MDP0000237978_R|MDP0000126073_R|MDP0000360864|MDP0000564897|MDP0000398010_R|MDP0000832369_R|MDP0000206093|MDP0000258530_R|MDP0000253809|MDP0000279620_R|MDP0000237499|MDP0000513880_R|MDP0000292031_R|MDP0000952079|MDP0000951202|MDP0000360716|MDP0000318832|MDP0000250286|MDP0000022745|MDP0000250138|MDP0000766240|MDP0000938969_R|MDP0000128968|MDP0000157876_R|MDP0000314872_R|MDP0000397302|MDP0000178233_R|MDP0000269551_R|MDP0000581293_R|MDP0000232389_R|MDP0000299464_R|MDP0000285243_R|MDP0000464276_R|MDP0000216726_R|MDP0000832369|MDP0000318172|MDP0000398010|MDP0000904458|MDP0000782085|MDP0000632173|MDP0000300321_R|MDP0000135496_R|MDP0000505439|MDP0000924612_R|MDP0000272802|MDP0000598183_R|MDP0000187714|MDP0000595826_R|MDP0000231748|MDP0000282305_R|MDP0000237978|MDP0000920069|MDP0000242698_R|MDP0000146063_R|MDP0000464276|MDP0000371774_R|MDP0000287992_R|MDP0000657053|MDP0000276665_R|MDP0000151721_R|MDP0000129126|MDP0000810883_R|MDP0000839889|MDP0000561026_R|MDP0000810883|MDP0000797759|MDP0000937751_R|MDP0000094767|MDP0000287302_R|MDP0000782085_R|MDP0000165604|MDP0000881763_R|MDP0000832105|MDP0000163547_R|MDP0000841405_R|MDP0000135149|MDP0000293432|MDP0000765050_R|MDP0000513880|MDP0000389181_R|MDP0000813339_R|MDP0000331536_R|MDP0000272802_R|MDP0000917582_R|MDP0000235446_R|MDP0000324254|MDP0000323330|MDP0000151721</text:p>
          </table:table-cell>
          <table:table-cell office:value-type="string">
            <text:p>AT1G15690_AS|AT5G60920_AS|AT3G12320_AS|AT5G52060_AS|AT5G02020_AS|AT5G67590_AS|AT5G20080_AS|AT1G78380_AS|AT3G10920_AS|AT4G04330_AS|AT3G51780_AS|AT1G16060_AS|AT3G09600_AS|AT3G23050_AS|AT2G01570_AS|AT4G18710_AS|AT2G28190_AS|AT5G65020_AS|AT2G28190_AS|AT5G67590_AS|AT1G13440_AS|AT4G11650_AS|AT4G11650_AS|AT3G55440_AS|AT1G73660_AS|AT5G65730_AS|AT2G28190_AS|AT1G22450_AS|AT2G39800_AS|AT4G24960_AS|AT4G08685_AS|AT5G60920_AS|AT5G45550_AS|AT1G06040_AS|AT4G33000_AS|AT4G30996_AS|AT4G19810_AS|AT2G36830_AS|AT2G22430_AS|AT1G06040_AS|AT4G30960_AS|AT4G14960_AS|AT4G01370_AS|AT3G04720_AS|AT2G21660_AS|AT3G47950_AS|AT1G50010_AS|AT2G13360_AS|AT5G52060_AS|AT4G12730_AS|AT1G64060_AS|AT4G40010_AS|AT3G23600_AS|AT5G11670|AT1G59960|AT5G14040|AT5G67590|AT5G14920|AT4G16260|AT1G78380|AT1G78380|AT1G79900|AT3G09600|AT3G03740|AT2G01570|AT1G60710|AT1G01720|AT3G22890|AT1G50320|AT5G14920|AT5G67590|AT1G77120|AT1G17840|AT4G12730|AT4G19810|AT4G11650|AT1G01060|AT4G11650|AT3G22200|AT3G45140|AT5G65730|AT3G17510|AT5G21090|AT3G58610|AT3G27890|AT1G06040|AT4G33000|AT4G19810|AT2G36830|AT5G17300|AT1G02500|AT1G06040|AT4G01070|AT3G04720|AT3G47950|AT4G34710|AT2G13360|AT4G33000|AT5G43060|AT3G16240|AT5G47770|AT1G15100|AT1G79900</text:p>
          </table:table-cell>
          <table:table-cell table:number-columns-repeated="1014"/>
        </table:table-row>
        <table:table-row table:style-name="ro1">
          <table:table-cell office:value-type="float" office:value="71554">
            <text:p>71554</text:p>
          </table:table-cell>
          <table:table-cell office:value-type="string">
            <text:p>0.00016487</text:p>
          </table:table-cell>
          <table:table-cell table:style-name="ce2" office:value-type="string">
            <text:p>0.0042486</text:p>
          </table:table-cell>
          <table:table-cell office:value-type="float" office:value="107">
            <text:p>107</text:p>
          </table:table-cell>
          <table:table-cell office:value-type="float" office:value="5794">
            <text:p>579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cell wall organization or biogenesis</text:p>
          </table:table-cell>
          <table:table-cell office:value-type="string">
            <text:p>MDP0000430546_R|MDP0000310152_R|MDP0000794936_R|MDP0000303061|MDP0000279154|MDP0000405831_R|MDP0000869939|MDP0000164054|MDP0000535048_R|MDP0000320017|MDP0000310152|MDP0000119148_R|MDP0000136517|MDP0000247926_R|MDP0000263744_R|MDP0000148501|MDP0000937996|MDP0000207142|MDP0000220329_R|MDP0000120008_R|MDP0000121177_R|MDP0000360864|MDP0000152821_R|MDP0000318347|MDP0000237499|MDP0000150489_R|MDP0000547069|MDP0000834641_R|MDP0000897417_R|MDP0000173145_R|MDP0000215466_R|MDP0000360716|MDP0000873235_R|MDP0000140655_R|MDP0000270189|MDP0000119931|MDP0000312744_R|MDP0000877937|MDP0000349685|MDP0000193127_R|MDP0000193151_R|MDP0000193127|MDP0000326734|MDP0000895533_R|MDP0000609623_R|MDP0000226575_R|MDP0000147635_R|MDP0000181544|MDP0000122212_R|MDP0000159240|MDP0000317502|MDP0000284556|MDP0000836165_R|MDP0000142911_R|MDP0000191749|MDP0000464276_R|MDP0000184039_R|MDP0000873235|MDP0000147201|MDP0000125336|MDP0000842877_R|MDP0000319081|MDP0000319015|MDP0000292448_R|MDP0000658332_R|MDP0000197595|MDP0000191887_R|MDP0000459304_R|MDP0000836165|MDP0000158544_R|MDP0000165364|MDP0000165364_R|MDP0000435532_R|MDP0000361876_R|MDP0000464276|MDP0000568045_R|MDP0000131267_R|MDP0000194795_R|MDP0000810883_R|MDP0000285242_R|MDP0000147635|MDP0000158544|MDP0000810883|MDP0000094767|MDP0000435532|MDP0000125336_R|MDP0000881763_R|MDP0000196553_R|MDP0000455477_R|MDP0000153630_R|MDP0000212502_R|MDP0000841405_R|MDP0000323987_R|MDP0000150081|MDP0000908041|MDP0000191887|MDP0000266398_R|MDP0000221906_R|MDP0000318347_R|MDP0000119931_R|MDP0000142911|MDP0000164054_R|MDP0000148501_R|MDP0000937996_R|MDP0000171628_R|MDP0000670959|MDP0000182890</text:p>
          </table:table-cell>
          <table:table-cell office:value-type="string">
            <text:p>AT5G60920_AS|AT3G13050_AS|AT1G55260_AS|AT4G02630_AS|AT3G62270_AS|AT2G27500_AS|AT1G19940_AS|AT5G65700_AS|AT1G70230_AS|AT4G14130_AS|AT2G41850_AS|AT1G70370_AS|AT4G17030_AS|AT1G11545_AS|AT1G21880_AS|AT3G05900_AS|AT5G39890_AS|AT1G69530_AS|AT4G02500_AS|AT1G79620_AS|AT3G23050_AS|AT4G31590_AS|AT1G48350_AS|AT3G27200_AS|AT5G55230_AS|AT5G65730_AS|AT1G22110_AS|AT1G22110_AS|AT1G72220_AS|AT1G75780_AS|AT4G25810_AS|AT2G41850_AS|AT4G02630_AS|AT4G08685_AS|AT5G60920_AS|AT4G33330_AS|AT4G33000_AS|AT1G64760_AS|AT2G03090_AS|AT3G47950_AS|AT4G02330_AS|AT2G46930_AS|AT3G54420_AS|AT3G62270_AS|AT2G34680_AS|AT1G75750_AS|AT5G23190|AT3G13050|AT4G12420|AT3G22960|AT5G60160|AT1G55260|AT1G64390|AT2G16980|AT3G62270|AT1G19940|AT5G65700|AT1G76160|AT1G22130|AT4G25570|AT4G14130|AT1G70370|AT4G17030|AT3G22960|AT4G30270|AT2G44830|AT5G39890|AT1G69530|AT5G23870|AT1G70370|AT5G15350|AT5G19730|AT5G35360|AT3G57510|AT4G22010|AT3G43720|AT4G16370|AT4G14130|AT4G12420|AT4G31020|AT5G38020|AT5G65730|AT5G12330|AT1G22110|AT5G13870|AT4G03210|AT1G19940|AT3G54420|AT4G33330|AT1G68560|AT1G76160|AT4G33000|AT2G03200|AT4G38400|AT2G20810|AT2G45470|AT1G13250|AT3G47950|AT5G26670|AT4G02330|AT4G33000|AT4G25810|AT3G54420|AT5G43060|AT4G36360|AT1G61580|AT1G75750</text:p>
          </table:table-cell>
          <table:table-cell table:number-columns-repeated="1014"/>
        </table:table-row>
        <table:table-row table:style-name="ro1">
          <table:table-cell office:value-type="float" office:value="51234">
            <text:p>51234</text:p>
          </table:table-cell>
          <table:table-cell office:value-type="string">
            <text:p>0.0001714</text:p>
          </table:table-cell>
          <table:table-cell table:style-name="ce2" office:value-type="string">
            <text:p>0.0043669</text:p>
          </table:table-cell>
          <table:table-cell office:value-type="float" office:value="306">
            <text:p>306</text:p>
          </table:table-cell>
          <table:table-cell office:value-type="float" office:value="19566">
            <text:p>1956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establishment of localization</text:p>
          </table:table-cell>
          <table:table-cell office:value-type="string">
            <text:p>MDP0000542055|MDP0000208617_R|MDP0000268156_R|MDP0000149416|MDP0000200696_R|MDP0000263161_R|MDP0000841464_R|MDP0000430546_R|MDP0000233661_R|MDP0000268229_R|MDP0000226787_R|MDP0000303061|MDP0000279154|MDP0000561026|MDP0000164054|MDP0000161125_R|MDP0000813710|MDP0000119811|MDP0000069858_R|MDP0000237978_R|MDP0000614608|MDP0000170687_R|MDP0000244867_R|MDP0000124585_R|MDP0000131308_R|MDP0000126073_R|MDP0000360864|MDP0000125711|MDP0000398010_R|MDP0000293045|MDP0000244605_R|MDP0000189326_R|MDP0000253809|MDP0000534716_R|MDP0000175780|MDP0000787701_R|MDP0000157113|MDP0000790128_R|MDP0000237499|MDP0000134151_R|MDP0000465844|MDP0000321244_R|MDP0000930401|MDP0000549134_R|MDP0000638487_R|MDP0000499122|MDP0000681768_R|MDP0000873235_R|MDP0000135682|MDP0000360716|MDP0000312359_R|MDP0000287242_R|MDP0000318832|MDP0000841918_R|MDP0000199588_R|MDP0000022745|MDP0000140655_R|MDP0000148312|MDP0000250138|MDP0000739591_R|MDP0000481097_R|MDP0000119931|MDP0000686661|MDP0000152278|MDP0000209190_R|MDP0000883001_R|MDP0000147323_R|MDP0000290113_R|MDP0000877937|MDP0000223735_R|MDP0000285227|MDP0000766240|MDP0000250798_R|MDP0000150136|MDP0000272714_R|MDP0000790343_R|MDP0000921319_R|MDP0000397302|MDP0000196802|MDP0000148186_R|MDP0000312654_R|MDP0000213770_R|MDP0000186135_R|MDP0000624964|MDP0000173207_R|MDP0000836165_R|MDP0000201530|MDP0000162244|MDP0000268320_R|MDP0000240539|MDP0000449818_R|MDP0000287293|MDP0000248765_R|MDP0000398010|MDP0000125858_R|MDP0000635659|MDP0000572721_R|MDP0000769656_R|MDP0000163005|MDP0000632173|MDP0000125336|MDP0000127942_R|MDP0000220199|MDP0000150290_R|MDP0000131368_R|MDP0000924612_R|MDP0000739959|MDP0000282782|MDP0000658332_R|MDP0000595826_R|MDP0000668703_R|MDP0000462809_R|MDP0000346969_R|MDP0000282305_R|MDP0000836165|MDP0000245608_R|MDP0000237978|MDP0000725398|MDP0000295900_R|MDP0000129882_R|MDP0000191203|MDP0000699611|MDP0000488686_R|MDP0000146063_R|MDP0000312359|MDP0000170687|MDP0000124281_R|MDP0000202669|MDP0000194795_R|MDP0000267323_R|MDP0000390252_R|MDP0000479478_R|MDP0000421303|MDP0000810883_R|MDP0000561026_R|MDP0000152278_R|MDP0000839889|MDP0000225179_R|MDP0000810883|MDP0000930401_R|MDP0000797759|MDP0000163032_R|MDP0000223905_R|MDP0000094767|MDP0000317816_R|MDP0000223905|MDP0000465844_R|MDP0000186977|MDP0000293432|MDP0000282889_R|MDP0000188868|MDP0000728753|MDP0000389181_R|MDP0000331536_R|MDP0000288533|MDP0000272802_R|MDP0000917582_R|MDP0000242498_R|MDP0000119931_R|MDP0000142911|MDP0000164054_R|MDP0000122458_R|MDP0000391295_R|MDP0000268045|MDP0000329194|MDP0000289630|MDP0000268229|MDP0000275150_R|MDP0000794838|MDP0000122421_R|MDP0000870126|MDP0000304620_R|MDP0000124654|MDP0000150382_R|MDP0000160967|MDP0000127942|MDP0000534716|MDP0000283052|MDP0000248995|MDP0000883001|MDP0000523206|MDP0000535048_R|MDP0000213770|MDP0000131368|MDP0000119148_R|MDP0000598183|MDP0000247926_R|MDP0000216038|MDP0000251669_R|MDP0000457243_R|MDP0000787701|MDP0000462809|MDP0000910032|MDP0000889819|MDP0000310179_R|MDP0000471879|MDP0000832369_R|MDP0000279620_R|MDP0000508761_R|MDP0000947607_R|MDP0000482107|MDP0000275654_R|MDP0000743866|MDP0000952079|MDP0000184046_R|MDP0000281626|MDP0000362615|MDP0000546892_R|MDP0000244771_R|MDP0000282567_R|MDP0000514128_R|MDP0000123085_R|MDP0000427251_R|MDP0000312071_R|MDP0000259751|MDP0000938969_R|MDP0000275654|MDP0000421303_R|MDP0000222391_R|MDP0000525164_R|MDP0000265942_R|MDP0000470237_R|MDP0000624964_R|MDP0000171728|MDP0000230258|MDP0000226575_R|MDP0000319973|MDP0000563899_R|MDP0000951104_R|MDP0000122212_R|MDP0000194305_R|MDP0000464704_R|MDP0000317408|MDP0000835914_R|MDP0000299464_R|MDP0000197472|MDP0000142911_R|MDP0000362615_R|MDP0000427102_R|MDP0000189783|MDP0000216726_R|MDP0000490376_R|MDP0000267168|MDP0000832369|MDP0000175780_R|MDP0000921319|MDP0000151030|MDP0000904458|MDP0000873235|MDP0000147201|MDP0000197472_R|MDP0000319569|MDP0000782085|MDP0000300321_R|MDP0000279220_R|MDP0000635659_R|MDP0000272802|MDP0000598183_R|MDP0000187714|MDP0000274582|MDP0000739959_R|MDP0000920069|MDP0000325868|MDP0000297425|MDP0000282889|MDP0000858039|MDP0000195885_R|MDP0000315959_R|MDP0000910032_R|MDP0000125524|MDP0000563899|MDP0000657053|MDP0000283947_R|MDP0000346969|MDP0000120053|MDP0000151721_R|MDP0000129126|MDP0000201530_R|MDP0000911376_R|MDP0000150382|MDP0000316172|MDP0000782085_R|MDP0000125336_R|MDP0000165604|MDP0000471879_R|MDP0000213383_R|MDP0000214562_R|MDP0000944409|MDP0000251568|MDP0000281626_R|MDP0000944409_R|MDP0000196035_R|MDP0000304620|MDP0000223735|MDP0000313525|MDP0000482850|MDP0000765050_R|MDP0000150081|MDP0000243323|MDP0000813339_R|MDP0000817891|MDP0000917574_R|MDP0000276361_R|MDP0000242465_R|MDP0000151721|MDP0000248043_R</text:p>
          </table:table-cell>
          <table:table-cell office:value-type="string">
            <text:p>AT1G15690_AS|AT5G60920_AS|AT2G43330_AS|AT3G13050_AS|AT3G15060_AS|AT4G25640_AS|AT1G55260_AS|AT5G40510_AS|AT5G05760_AS|AT4G18210_AS|AT5G52060_AS|AT5G14570_AS|AT2G29330_AS|AT3G62270_AS|AT2G27500_AS|AT1G47550_AS|AT4G22890_AS|AT1G70230_AS|AT4G39670_AS|AT2G43820_AS|AT4G25140_AS|AT5G67590_AS|AT4G16740_AS|AT4G21120_AS|AT2G36290_AS|AT5G59480_AS|AT4G25650_AS|AT1G70370_AS|AT5G20080_AS|AT2G40540_AS|AT1G79380_AS|AT1G65730_AS|AT1G01490_AS|AT3G10920_AS|AT1G06890_AS|AT1G12600_AS|AT3G16785_AS|AT4G35100_AS|AT1G30840_AS|AT5G14570_AS|AT5G24930_AS|AT2G40460_AS|AT3G46560_AS|AT2G37900_AS|AT5G14880_AS|AT2G39730_AS|AT1G48550_AS|AT3G23050_AS|AT2G01570_AS|AT3G11900_AS|AT2G39350_AS|AT2G44100_AS|AT4G18710_AS|AT3G23710_AS|AT5G65020_AS|AT3G18440_AS|AT5G47750_AS|AT1G15950_AS|AT1G33110_AS|AT5G67590_AS|AT2G02040_AS|AT2G01970_AS|AT1G48350_AS|AT1G61800_AS|AT3G60860_AS|AT5G18840_AS|AT1G13440_AS|AT1G64230_AS|AT1G47530_AS|AT1G11260_AS|AT1G64230_AS|AT1G68570_AS|AT3G55440_AS|AT4G03280_AS|AT5G55230_AS|AT4G31910_AS|AT2G16060_AS|AT5G50375_AS|AT1G15440_AS|AT2G39970_AS|AT1G22450_AS|AT1G31410_AS|AT1G69200_AS|AT1G75630_AS|AT2G35190_AS|AT1G80450_AS|AT4G08685_AS|AT5G60920_AS|AT5G23660_AS|AT5G45550_AS|AT1G06040_AS|AT4G08570_AS|AT4G32390_AS|AT2G39210_AS|AT2G38870_AS|AT5G56450_AS|AT4G28390_AS|AT4G12590_AS|AT1G61570_AS|AT3G54450_AS|AT5G06920_AS|AT2G36830_AS|AT3G04090_AS|AT1G06040_AS|AT5G52990_AS|AT1G08380_AS|AT4G30960_AS|AT1G17860_AS|AT4G14960_AS|AT5G13930_AS|AT5G58620_AS|AT4G24330_AS|AT5G06860_AS|AT4G31910_AS|AT2G28370_AS|AT4G01370_AS|AT3G04720_AS|AT3G18830_AS|AT1G32410_AS|AT2G21660_AS|AT3G47950_AS|AT5G47560_AS|AT2G39890_AS|AT2G13360_AS|AT4G02330_AS|AT5G52060_AS|AT3G50820_AS|AT2G40300_AS|AT3G54420_AS|AT3G62270_AS|AT5G14880_AS|AT5G20650_AS|AT4G12730_AS|AT5G15410_AS|AT1G64060_AS|AT2G10940_AS|AT2G39210_AS|AT2G39730_AS|AT3G23600_AS|AT1G09580|AT5G23190|AT3G13050|AT5G60160|AT2G36990|AT4G25140|AT3G55090|AT1G64350|AT1G22380|AT1G55260|AT2G39060|AT5G11670|AT4G18210|AT4G24240|AT2G31390|AT5G14570|AT3G50740|AT2G16980|AT3G62270|AT5G14040|AT5G37820|AT1G32060|AT1G30840|AT2G43820|AT5G67590|AT4G16740|AT1G33110|AT5G01750|AT1G70370|AT2G40540|AT4G04850|AT1G65730|AT4G12800|AT1G08440|AT3G06350|AT3G63380|AT1G70370|AT1G05010|AT1G29750|AT1G30840|AT3G11840|AT1G48760|AT5G14570|AT1G61740|AT3G54450|AT5G65380|AT2G40460|AT5G50760|AT1G79900|AT5G40780|AT5G14880|AT2G39730|AT2G20570|AT3G43720|AT2G21340|AT1G69870|AT2G01570|AT5G16740|AT3G29060|AT1G05810|AT3G55800|AT5G44050|AT2G39210|AT4G16370|AT1G80450|AT5G24470|AT1G07390|AT2G15570|AT3G22890|AT2G45180|AT5G50740|AT1G50320|AT1G33110|AT3G50740|AT5G14120|AT5G67590|AT2G36190|AT2G01970|AT2G01660|AT1G30360|AT1G17840|AT1G61800|AT4G12730|AT3G43660|AT5G18840|AT1G47670|AT3G19390|AT2G01770|AT3G54140|AT3G22200|AT3G45140|AT4G31910|AT3G56990|AT5G57685|AT2G16060|AT4G35440|AT2G10940|AT5G01600|AT2G39730|AT5G21090|AT1G80450|AT5G23660|AT3G27890|AT3G50770|AT2G22500|AT1G06040|AT4G08570|AT4G13510|AT2G41940|AT3G54420|AT3G46900|AT2G40460|AT4G32390|AT4G27950|AT2G39210|AT2G39450|AT2G38870|AT5G20230|AT1G55670|AT5G59030|AT5G01180|AT3G19010|AT1G80760|AT5G39090|AT3G54450|AT2G03200|AT4G18220|AT3G18280|AT2G36830|AT3G04090|AT1G64780|AT1G02500|AT1G06040|AT1G08380|AT1G17860|AT1G09970|AT2G45470|AT5G42890|AT1G69870|AT2G37390|AT4G31910|AT4G01070|AT4G31980|AT3G04720|AT3G18830|AT3G11840|AT4G29170|AT3G47950|AT4G34710|AT2G13360|AT1G42970|AT4G02330|AT5G24030|AT3G18830|AT3G54420|AT5G14880|AT5G15410|AT1G27480|AT3G24503|AT3G16240|AT2G10940|AT5G47770|AT2G39210|AT1G79900|AT2G39730|AT1G24530|AT3G06350</text:p>
          </table:table-cell>
          <table:table-cell table:number-columns-repeated="1014"/>
        </table:table-row>
        <table:table-row table:style-name="ro1">
          <table:table-cell office:value-type="float" office:value="9825">
            <text:p>9825</text:p>
          </table:table-cell>
          <table:table-cell office:value-type="string">
            <text:p>0.00018272</text:p>
          </table:table-cell>
          <table:table-cell table:style-name="ce2" office:value-type="string">
            <text:p>0.0046029</text:p>
          </table:table-cell>
          <table:table-cell office:value-type="float" office:value="23">
            <text:p>23</text:p>
          </table:table-cell>
          <table:table-cell office:value-type="float" office:value="758">
            <text:p>75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multidimensional cell growth</text:p>
          </table:table-cell>
          <table:table-cell office:value-type="string">
            <text:p>MDP0000464276_R|MDP0000937996|MDP0000215466_R|MDP0000148501|MDP0000197595|MDP0000120008_R|MDP0000094767|MDP0000266398_R|MDP0000360864|MDP0000221906_R|MDP0000250138|MDP0000164054_R|MDP0000148501_R|MDP0000464276|MDP0000164054|MDP0000937996_R|MDP0000670959|MDP0000237499|MDP0000194795_R|MDP0000153630_R|MDP0000247926_R|MDP0000319081|MDP0000841405_R</text:p>
          </table:table-cell>
          <table:table-cell office:value-type="string">
            <text:p>AT5G60920_AS|AT5G65700_AS|AT1G70370_AS|AT4G02500_AS|AT3G23050_AS|AT4G18710_AS|AT1G75780_AS|AT5G60920_AS|AT4G33000_AS|AT2G03090_AS|AT1G75750_AS|AT4G12420|AT5G65700|AT4G25570|AT1G70370|AT1G70370|AT5G35360|AT4G22010|AT4G16370|AT4G12420|AT4G33000|AT4G33000|AT1G75750</text:p>
          </table:table-cell>
          <table:table-cell table:number-columns-repeated="1014"/>
        </table:table-row>
        <table:table-row table:style-name="ro1">
          <table:table-cell office:value-type="float" office:value="1901617">
            <text:p>1901617</text:p>
          </table:table-cell>
          <table:table-cell office:value-type="string">
            <text:p>0.00019446</text:p>
          </table:table-cell>
          <table:table-cell table:style-name="ce2" office:value-type="string">
            <text:p>0.0048442</text:p>
          </table:table-cell>
          <table:table-cell office:value-type="float" office:value="81">
            <text:p>81</text:p>
          </table:table-cell>
          <table:table-cell office:value-type="float" office:value="4148">
            <text:p>414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organic hydroxy compound biosynthetic process</text:p>
          </table:table-cell>
          <table:table-cell office:value-type="string">
            <text:p>MDP0000304620_R|MDP0000164000_R|MDP0000695033|MDP0000154841_R|MDP0000904458|MDP0000158047|MDP0000146158|MDP0000572721_R|MDP0000618088_R|MDP0000247921|MDP0000889811|MDP0000235822_R|MDP0000331623|MDP0000146158_R|MDP0000889811_R|MDP0000302490|MDP0000924612_R|MDP0000739959|MDP0000459304_R|MDP0000456277|MDP0000282305_R|MDP0000739959_R|MDP0000297861_R|MDP0000920069|MDP0000121177_R|MDP0000286141_R|MDP0000297425|MDP0000146255_R|MDP0000351222|MDP0000253809|MDP0000195885_R|MDP0000830772|MDP0000286450|MDP0000095637|MDP0000790128_R|MDP0000228370_R|MDP0000150489_R|MDP0000321244_R|MDP0000672731_R|MDP0000134685|MDP0000215466_R|MDP0000223905_R|MDP0000304482_R|MDP0000199588_R|MDP0000239289|MDP0000181722|MDP0000225396_R|MDP0000329095|MDP0000855347|MDP0000196553_R|MDP0000244771_R|MDP0000234570|MDP0000223905|MDP0000514128_R|MDP0000944409|MDP0000331623_R|MDP0000159873|MDP0000944409_R|MDP0000766240|MDP0000128968|MDP0000534116_R|MDP0000304620|MDP0000313525|MDP0000150136|MDP0000470237_R|MDP0000304996|MDP0000389181_R|MDP0000221906_R|MDP0000286450_R|MDP0000159873_R|MDP0000148186_R|MDP0000456277_R|MDP0000120044_R|MDP0000132477_R|MDP0000228370|MDP0000171628_R|MDP0000552625_R|MDP0000131723_R|MDP0000552855|MDP0000753318|MDP0000753318_R</text:p>
          </table:table-cell>
          <table:table-cell office:value-type="string">
            <text:p>AT1G32900_AS|AT3G12320_AS|AT4G37930_AS|AT1G07180_AS|AT4G39670_AS|AT4G08950_AS|AT1G74470_AS|AT3G14470_AS|AT2G39730_AS|AT2G45400_AS|AT4G37930_AS|AT1G58440_AS|AT5G49970_AS|AT5G65020_AS|AT1G14290_AS|AT4G03280_AS|AT1G74470_AS|AT4G31910_AS|AT1G43620_AS|AT5G50375_AS|AT2G32720_AS|AT5G24910_AS|AT3G52940_AS|AT5G54160_AS|AT5G43910_AS|AT1G16670_AS|AT4G31910_AS|AT4G08950_AS|AT4G01370_AS|AT1G64160_AS|AT1G50430_AS|AT4G22200_AS|AT4G12730_AS|AT1G64060_AS|AT2G39730_AS|AT5G24910|AT3G22960|AT1G20050|AT4G37930|AT1G07180|AT3G14470|AT1G32060|AT1G76160|AT3G14470|AT1G74470|AT5G54160|AT3G22960|AT1G05010|AT5G15350|AT3G11840|AT5G35360|AT4G22010|AT2G39730|AT2G45400|AT2G45400|AT3G01990|AT3G55800|AT4G12730|AT3G30180|AT1G14290|AT4G37760|AT3G14470|AT4G31910|AT2G39730|AT5G24910|AT3G27890|AT5G54160|AT1G76160|AT2G39450|AT1G80760|AT5G17760|AT5G54160|AT1G64780|AT3G02720|AT1G10340|AT4G31910|AT4G08950|AT3G11840|AT4G22200|AT5G47770|AT2G39730</text:p>
          </table:table-cell>
          <table:table-cell table:number-columns-repeated="1014"/>
        </table:table-row>
        <table:table-row table:style-name="ro2">
          <table:table-cell office:value-type="float" office:value="6812">
            <text:p>6812</text:p>
          </table:table-cell>
          <table:table-cell office:value-type="string">
            <text:p>0.00020199</text:p>
          </table:table-cell>
          <table:table-cell table:style-name="ce2" office:value-type="string">
            <text:p>0.0049288</text:p>
          </table:table-cell>
          <table:table-cell office:value-type="float" office:value="99">
            <text:p>99</text:p>
          </table:table-cell>
          <table:table-cell office:value-type="float" office:value="5306">
            <text:p>530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cation transport</text:p>
          </table:table-cell>
          <table:table-cell office:value-type="string">
            <text:p>MDP0000304620_R|MDP0000870126|MDP0000160967|MDP0000430546_R|MDP0000561026|MDP0000883001|MDP0000813710|MDP0000119811|MDP0000535048_R|MDP0000119148_R|MDP0000247926_R|MDP0000170687_R|MDP0000787701|MDP0000124585_R|MDP0000131308_R|MDP0000360864|MDP0000910032|MDP0000889819|MDP0000832369_R|MDP0000471879|MDP0000787701_R|MDP0000157113|MDP0000508761_R|MDP0000184046_R|MDP0000287242_R|MDP0000360716|MDP0000135682|MDP0000873235_R|MDP0000318832|MDP0000022745|MDP0000841918_R|MDP0000739591_R|MDP0000481097_R|MDP0000119931|MDP0000883001_R|MDP0000877937|MDP0000223735_R|MDP0000938969_R|MDP0000421303_R|MDP0000222391_R|MDP0000525164_R|MDP0000397302|MDP0000470237_R|MDP0000624964_R|MDP0000171728|MDP0000194305_R|MDP0000624964|MDP0000173207_R|MDP0000299464_R|MDP0000836165_R|MDP0000142911_R|MDP0000427102_R|MDP0000162244|MDP0000216726_R|MDP0000832369|MDP0000449818_R|MDP0000904458|MDP0000873235|MDP0000572721_R|MDP0000300321_R|MDP0000924612_R|MDP0000739959|MDP0000274582|MDP0000836165|MDP0000282305_R|MDP0000739959_R|MDP0000295900_R|MDP0000325868|MDP0000282889|MDP0000488686_R|MDP0000170687|MDP0000858039|MDP0000195885_R|MDP0000910032_R|MDP0000125524|MDP0000202669|MDP0000267323_R|MDP0000479478_R|MDP0000129126|MDP0000421303|MDP0000810883_R|MDP0000839889|MDP0000561026_R|MDP0000810883|MDP0000163032_R|MDP0000094767|MDP0000317816_R|MDP0000911376_R|MDP0000471879_R|MDP0000186977|MDP0000304620|MDP0000223735|MDP0000282889_R|MDP0000817891|MDP0000288533|MDP0000917582_R|MDP0000119931_R|MDP0000142911|MDP0000391295_R</text:p>
          </table:table-cell>
          <table:table-cell office:value-type="string">
            <text:p>AT1G15690_AS|AT5G60920_AS|AT2G43330_AS|AT3G13050_AS|AT5G40510_AS|AT5G52060_AS|AT2G29330_AS|AT3G62270_AS|AT4G21120_AS|AT2G36290_AS|AT5G59480_AS|AT2G40540_AS|AT1G79380_AS|AT1G01490_AS|AT5G24930_AS|AT5G14880_AS|AT2G02040_AS|AT5G18840_AS|AT1G11260_AS|AT4G31910_AS|AT1G22450_AS|AT1G75630_AS|AT4G08685_AS|AT5G60920_AS|AT5G45550_AS|AT4G08570_AS|AT2G38870_AS|AT2G36830_AS|AT1G08380_AS|AT4G31910_AS|AT3G18830_AS|AT3G47950_AS|AT5G47560_AS|AT2G39890_AS|AT2G13360_AS|AT4G02330_AS|AT5G52060_AS|AT3G50820_AS|AT2G40300_AS|AT3G54420_AS|AT3G62270_AS|AT5G14880_AS|AT5G20650_AS|AT4G12730_AS|AT5G15410_AS|AT5G23190|AT3G13050|AT1G22380|AT2G31390|AT3G62270|AT5G01750|AT2G40540|AT4G04850|AT4G12800|AT3G63380|AT1G05010|AT1G79900|AT5G40780|AT5G14880|AT4G16370|AT5G50740|AT4G12730|AT5G18840|AT3G19390|AT3G54140|AT3G22200|AT3G45140|AT4G31910|AT5G01600|AT2G22500|AT4G08570|AT4G13510|AT3G54420|AT3G46900|AT2G39450|AT2G38870|AT5G20230|AT1G55670|AT5G59030|AT3G19010|AT5G39090|AT2G03200|AT2G36830|AT1G64780|AT1G08380|AT2G37390|AT4G31910|AT3G18830|AT3G47950|AT2G13360|AT4G02330|AT3G18830|AT3G54420|AT5G14880|AT5G15410|AT1G27480|AT3G16240|AT5G47770|AT1G79900</text:p>
          </table:table-cell>
          <table:table-cell table:number-columns-repeated="1014"/>
        </table:table-row>
        <table:table-row table:style-name="ro1">
          <table:table-cell office:value-type="float" office:value="71555">
            <text:p>71555</text:p>
          </table:table-cell>
          <table:table-cell office:value-type="string">
            <text:p>0.00020225</text:p>
          </table:table-cell>
          <table:table-cell table:style-name="ce2" office:value-type="string">
            <text:p>0.0049288</text:p>
          </table:table-cell>
          <table:table-cell office:value-type="float" office:value="83">
            <text:p>83</text:p>
          </table:table-cell>
          <table:table-cell office:value-type="float" office:value="4280">
            <text:p>4280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cell wall organization</text:p>
          </table:table-cell>
          <table:table-cell office:value-type="string">
            <text:p>MDP0000464276_R|MDP0000310152_R|MDP0000794936_R|MDP0000279154|MDP0000303061|MDP0000405831_R|MDP0000147201|MDP0000869939|MDP0000164054|MDP0000125336|MDP0000320017|MDP0000119148_R|MDP0000310152|MDP0000842877_R|MDP0000319081|MDP0000247926_R|MDP0000263744_R|MDP0000937996|MDP0000148501|MDP0000658332_R|MDP0000459304_R|MDP0000197595|MDP0000220329_R|MDP0000120008_R|MDP0000836165|MDP0000165364|MDP0000158544_R|MDP0000360864|MDP0000165364_R|MDP0000361876_R|MDP0000152821_R|MDP0000435532_R|MDP0000464276|MDP0000131267_R|MDP0000318347|MDP0000568045_R|MDP0000237499|MDP0000150489_R|MDP0000194795_R|MDP0000834641_R|MDP0000547069|MDP0000173145_R|MDP0000897417_R|MDP0000158544|MDP0000147635|MDP0000215466_R|MDP0000094767|MDP0000270189|MDP0000119931|MDP0000435532|MDP0000125336_R|MDP0000881763_R|MDP0000312744_R|MDP0000196553_R|MDP0000877937|MDP0000455477_R|MDP0000212502_R|MDP0000153630_R|MDP0000323987_R|MDP0000841405_R|MDP0000193151_R|MDP0000193127_R|MDP0000193127|MDP0000908041|MDP0000326734|MDP0000266398_R|MDP0000221906_R|MDP0000318347_R|MDP0000895533_R|MDP0000119931_R|MDP0000609623_R|MDP0000142911|MDP0000164054_R|MDP0000148501_R|MDP0000147635_R|MDP0000181544|MDP0000937996_R|MDP0000159240|MDP0000670959|MDP0000317502|MDP0000191749|MDP0000142911_R|MDP0000836165_R</text:p>
          </table:table-cell>
          <table:table-cell office:value-type="string">
            <text:p>AT5G60920_AS|AT3G13050_AS|AT1G55260_AS|AT3G62270_AS|AT2G27500_AS|AT1G19940_AS|AT5G65700_AS|AT4G14130_AS|AT2G41850_AS|AT1G70370_AS|AT4G17030_AS|AT1G11545_AS|AT3G05900_AS|AT1G69530_AS|AT4G02500_AS|AT3G23050_AS|AT4G31590_AS|AT1G48350_AS|AT5G55230_AS|AT5G65730_AS|AT1G22110_AS|AT1G22110_AS|AT1G75780_AS|AT4G25810_AS|AT2G41850_AS|AT5G60920_AS|AT4G33330_AS|AT4G33000_AS|AT1G64760_AS|AT2G03090_AS|AT4G02330_AS|AT2G46930_AS|AT3G62270_AS|AT2G34680_AS|AT1G75750_AS|AT5G23190|AT3G13050|AT4G12420|AT1G55260|AT1G64390|AT3G62270|AT1G19940|AT5G65700|AT1G76160|AT1G22130|AT4G25570|AT4G14130|AT1G70370|AT4G17030|AT4G30270|AT1G69530|AT5G23870|AT1G70370|AT5G15350|AT5G19730|AT5G35360|AT3G57510|AT4G22010|AT4G16370|AT4G14130|AT4G12420|AT5G65730|AT5G12330|AT1G22110|AT5G13870|AT4G03210|AT1G19940|AT4G33330|AT1G68560|AT1G76160|AT4G33000|AT4G38400|AT2G20810|AT2G45470|AT1G13250|AT5G26670|AT4G02330|AT4G33000|AT4G25810|AT5G43060|AT4G36360|AT1G61580|AT1G75750</text:p>
          </table:table-cell>
          <table:table-cell table:number-columns-repeated="1014"/>
        </table:table-row>
        <table:table-row table:style-name="ro1">
          <table:table-cell office:value-type="float" office:value="16125">
            <text:p>16125</text:p>
          </table:table-cell>
          <table:table-cell office:value-type="string">
            <text:p>0.00021486</text:p>
          </table:table-cell>
          <table:table-cell table:style-name="ce2" office:value-type="string">
            <text:p>0.0051595</text:p>
          </table:table-cell>
          <table:table-cell office:value-type="float" office:value="32">
            <text:p>32</text:p>
          </table:table-cell>
          <table:table-cell office:value-type="float" office:value="1236">
            <text:p>123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sterol metabolic process</text:p>
          </table:table-cell>
          <table:table-cell office:value-type="string">
            <text:p>MDP0000215466_R|MDP0000164000_R|MDP0000239289|MDP0000225396_R|MDP0000329095|MDP0000855347|MDP0000904458|MDP0000158047|MDP0000196553_R|MDP0000924612_R|MDP0000313525|MDP0000459304_R|MDP0000152076_R|MDP0000456277|MDP0000282305_R|MDP0000304996|MDP0000121177_R|MDP0000297861_R|MDP0000221906_R|MDP0000286450_R|MDP0000456277_R|MDP0000351222|MDP0000253809|MDP0000286450|MDP0000228370|MDP0000171628_R|MDP0000552625_R|MDP0000228370_R|MDP0000150489_R|MDP0000131723_R|MDP0000753318|MDP0000753318_R</text:p>
          </table:table-cell>
          <table:table-cell office:value-type="string">
            <text:p>AT4G08950_AS|AT2G45400_AS|AT1G58440_AS|AT5G65020_AS|AT1G14290_AS|AT1G43620_AS|AT5G50375_AS|AT2G32720_AS|AT3G52940_AS|AT5G54160_AS|AT4G08950_AS|AT1G50430_AS|AT4G12730_AS|AT3G22960|AT1G20050|AT1G76160|AT3G07020|AT5G54160|AT3G22960|AT5G15350|AT5G35360|AT4G22010|AT2G45400|AT2G45400|AT4G12730|AT1G14290|AT4G37760|AT5G54160|AT1G76160|AT5G54160|AT4G08950|AT5G47770</text:p>
          </table:table-cell>
          <table:table-cell table:number-columns-repeated="1014"/>
        </table:table-row>
        <table:table-row table:style-name="ro1">
          <table:table-cell office:value-type="float" office:value="16126">
            <text:p>16126</text:p>
          </table:table-cell>
          <table:table-cell office:value-type="string">
            <text:p>0.00025473</text:p>
          </table:table-cell>
          <table:table-cell table:style-name="ce2" office:value-type="string">
            <text:p>0.0060117</text:p>
          </table:table-cell>
          <table:table-cell office:value-type="float" office:value="31">
            <text:p>31</text:p>
          </table:table-cell>
          <table:table-cell office:value-type="float" office:value="1194">
            <text:p>119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sterol biosynthetic process</text:p>
          </table:table-cell>
          <table:table-cell office:value-type="string">
            <text:p>MDP0000215466_R|MDP0000164000_R|MDP0000239289|MDP0000225396_R|MDP0000329095|MDP0000855347|MDP0000904458|MDP0000158047|MDP0000196553_R|MDP0000924612_R|MDP0000313525|MDP0000459304_R|MDP0000456277|MDP0000282305_R|MDP0000304996|MDP0000121177_R|MDP0000297861_R|MDP0000221906_R|MDP0000286450_R|MDP0000456277_R|MDP0000351222|MDP0000253809|MDP0000286450|MDP0000228370|MDP0000171628_R|MDP0000552625_R|MDP0000228370_R|MDP0000150489_R|MDP0000131723_R|MDP0000753318|MDP0000753318_R</text:p>
          </table:table-cell>
          <table:table-cell office:value-type="string">
            <text:p>AT4G08950_AS|AT2G45400_AS|AT1G58440_AS|AT5G65020_AS|AT1G14290_AS|AT1G43620_AS|AT5G50375_AS|AT2G32720_AS|AT3G52940_AS|AT5G54160_AS|AT4G08950_AS|AT1G50430_AS|AT4G12730_AS|AT3G22960|AT1G20050|AT1G76160|AT5G54160|AT3G22960|AT5G15350|AT5G35360|AT4G22010|AT2G45400|AT2G45400|AT4G12730|AT1G14290|AT4G37760|AT5G54160|AT1G76160|AT5G54160|AT4G08950|AT5G47770</text:p>
          </table:table-cell>
          <table:table-cell table:number-columns-repeated="1014"/>
        </table:table-row>
        <table:table-row table:style-name="ro1">
          <table:table-cell office:value-type="float" office:value="45597">
            <text:p>45597</text:p>
          </table:table-cell>
          <table:table-cell office:value-type="string">
            <text:p>0.00032833</text:p>
          </table:table-cell>
          <table:table-cell table:style-name="ce2" office:value-type="string">
            <text:p>0.0075887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ositive regulation of cell differentiation</text:p>
          </table:table-cell>
          <table:table-cell office:value-type="string">
            <text:p>MDP0000387366_R|MDP0000216918_R|MDP0000216918|MDP0000387366</text:p>
          </table:table-cell>
          <table:table-cell office:value-type="string">
            <text:p>AT2G46410_AS|AT2G46410_AS|AT2G46410|AT2G46410</text:p>
          </table:table-cell>
          <table:table-cell table:number-columns-repeated="1014"/>
        </table:table-row>
        <table:table-row table:style-name="ro1">
          <table:table-cell office:value-type="float" office:value="46496">
            <text:p>46496</text:p>
          </table:table-cell>
          <table:table-cell office:value-type="string">
            <text:p>0.00034946</text:p>
          </table:table-cell>
          <table:table-cell table:style-name="ce2" office:value-type="string">
            <text:p>0.0079948</text:p>
          </table:table-cell>
          <table:table-cell office:value-type="float" office:value="57">
            <text:p>57</text:p>
          </table:table-cell>
          <table:table-cell office:value-type="float" office:value="2730">
            <text:p>2730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nicotinamide nucleotide metabolic process</text:p>
          </table:table-cell>
          <table:table-cell office:value-type="string">
            <text:p>MDP0000327390|MDP0000149416|MDP0000263161_R|MDP0000189485|MDP0000398010|MDP0000906703_R|MDP0000178233|MDP0000247921|MDP0000283052|MDP0000561026|MDP0000204310_R|MDP0000598183|MDP0000272802|MDP0000598183_R|MDP0000191837_R|MDP0000187714|MDP0000595826_R|MDP0000237978_R|MDP0000237978|MDP0000126073_R|MDP0000360864|MDP0000121177_R|MDP0000242698_R|MDP0000297425|MDP0000398010_R|MDP0000146063_R|MDP0000858039|MDP0000371774_R|MDP0000151721_R|MDP0000561026_R|MDP0000952079|MDP0000797759|MDP0000094767|MDP0000250138|MDP0000362033_R|MDP0000481097_R|MDP0000165604|MDP0000655277_R|MDP0000244771_R|MDP0000766240|MDP0000293432|MDP0000327390_R|MDP0000178233_R|MDP0000155746_R|MDP0000389181_R|MDP0000331536_R|MDP0000272802_R|MDP0000624964_R|MDP0000137271|MDP0000148186_R|MDP0000204310|MDP0000171628_R|MDP0000527995_R|MDP0000624964|MDP0000835914_R|MDP0000151721|MDP0000613170_R</text:p>
          </table:table-cell>
          <table:table-cell office:value-type="string">
            <text:p>AT5G60920_AS|AT5G64040_AS|AT4G22890_AS|AT5G67590_AS|AT5G20080_AS|AT1G78380_AS|AT3G10920_AS|AT1G69740_AS|AT2G29630_AS|AT2G01570_AS|AT5G49970_AS|AT4G18710_AS|AT5G67590_AS|AT1G13440_AS|AT3G55440_AS|AT4G03280_AS|AT5G17170_AS|AT5G60920_AS|AT1G06040_AS|AT2G36830_AS|AT1G06040_AS|AT1G08380_AS|AT4G01370_AS|AT2G21660_AS|AT3G50820_AS|AT3G23600_AS|AT3G22960|AT5G11670|AT5G14040|AT1G32060|AT5G67590|AT1G74030|AT3G22960|AT1G78380|AT1G78380|AT2G29630|AT2G01570|AT1G60710|AT3G55800|AT3G22890|AT5G67590|AT5G17170|AT5G21090|AT1G12900|AT3G58610|AT3G27890|AT1G06040|AT1G55670|AT1G12900|AT2G36830|AT1G02500|AT1G06040|AT1G32470|AT1G08380|AT5G64040|AT1G42970|AT3G59400</text:p>
          </table:table-cell>
          <table:table-cell table:number-columns-repeated="1014"/>
        </table:table-row>
        <table:table-row table:style-name="ro1">
          <table:table-cell office:value-type="float" office:value="19362">
            <text:p>19362</text:p>
          </table:table-cell>
          <table:table-cell office:value-type="string">
            <text:p>0.00036196</text:p>
          </table:table-cell>
          <table:table-cell table:style-name="ce2" office:value-type="string">
            <text:p>0.0081151</text:p>
          </table:table-cell>
          <table:table-cell office:value-type="float" office:value="57">
            <text:p>57</text:p>
          </table:table-cell>
          <table:table-cell office:value-type="float" office:value="2734">
            <text:p>273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yridine nucleotide metabolic process</text:p>
          </table:table-cell>
          <table:table-cell office:value-type="string">
            <text:p>MDP0000327390|MDP0000149416|MDP0000263161_R|MDP0000189485|MDP0000398010|MDP0000906703_R|MDP0000178233|MDP0000247921|MDP0000283052|MDP0000561026|MDP0000204310_R|MDP0000598183|MDP0000272802|MDP0000598183_R|MDP0000191837_R|MDP0000187714|MDP0000595826_R|MDP0000237978_R|MDP0000237978|MDP0000126073_R|MDP0000360864|MDP0000121177_R|MDP0000242698_R|MDP0000297425|MDP0000398010_R|MDP0000146063_R|MDP0000858039|MDP0000371774_R|MDP0000151721_R|MDP0000561026_R|MDP0000952079|MDP0000797759|MDP0000094767|MDP0000250138|MDP0000362033_R|MDP0000481097_R|MDP0000165604|MDP0000655277_R|MDP0000244771_R|MDP0000766240|MDP0000293432|MDP0000327390_R|MDP0000178233_R|MDP0000155746_R|MDP0000389181_R|MDP0000331536_R|MDP0000272802_R|MDP0000624964_R|MDP0000137271|MDP0000148186_R|MDP0000204310|MDP0000171628_R|MDP0000527995_R|MDP0000624964|MDP0000835914_R|MDP0000151721|MDP0000613170_R</text:p>
          </table:table-cell>
          <table:table-cell office:value-type="string">
            <text:p>AT5G60920_AS|AT5G64040_AS|AT4G22890_AS|AT5G67590_AS|AT5G20080_AS|AT1G78380_AS|AT3G10920_AS|AT1G69740_AS|AT2G29630_AS|AT2G01570_AS|AT5G49970_AS|AT4G18710_AS|AT5G67590_AS|AT1G13440_AS|AT3G55440_AS|AT4G03280_AS|AT5G17170_AS|AT5G60920_AS|AT1G06040_AS|AT2G36830_AS|AT1G06040_AS|AT1G08380_AS|AT4G01370_AS|AT2G21660_AS|AT3G50820_AS|AT3G23600_AS|AT3G22960|AT5G11670|AT5G14040|AT1G32060|AT5G67590|AT1G74030|AT3G22960|AT1G78380|AT1G78380|AT2G29630|AT2G01570|AT1G60710|AT3G55800|AT3G22890|AT5G67590|AT5G17170|AT5G21090|AT1G12900|AT3G58610|AT3G27890|AT1G06040|AT1G55670|AT1G12900|AT2G36830|AT1G02500|AT1G06040|AT1G32470|AT1G08380|AT5G64040|AT1G42970|AT3G59400</text:p>
          </table:table-cell>
          <table:table-cell table:number-columns-repeated="1014"/>
        </table:table-row>
        <table:table-row table:style-name="ro1">
          <table:table-cell office:value-type="float" office:value="71249">
            <text:p>71249</text:p>
          </table:table-cell>
          <table:table-cell office:value-type="string">
            <text:p>0.00044055</text:p>
          </table:table-cell>
          <table:table-cell table:style-name="ce2" office:value-type="string">
            <text:p>0.0096834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cellular response to nitrate</text:p>
          </table:table-cell>
          <table:table-cell office:value-type="string">
            <text:p>MDP0000201530_R|MDP0000201530|MDP0000131368|MDP0000131368_R</text:p>
          </table:table-cell>
          <table:table-cell office:value-type="string">
            <text:p>AT5G14570_AS|AT5G14570_AS|AT5G14570|AT5G14570</text:p>
          </table:table-cell>
          <table:table-cell table:number-columns-repeated="1014"/>
        </table:table-row>
        <table:table-row table:style-name="ro1">
          <table:table-cell office:value-type="float" office:value="72524">
            <text:p>72524</text:p>
          </table:table-cell>
          <table:table-cell office:value-type="string">
            <text:p>0.00046132</text:p>
          </table:table-cell>
          <table:table-cell table:style-name="ce2" office:value-type="string">
            <text:p>0.010042</text:p>
          </table:table-cell>
          <table:table-cell office:value-type="float" office:value="57">
            <text:p>57</text:p>
          </table:table-cell>
          <table:table-cell office:value-type="float" office:value="2762">
            <text:p>276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yridine-containing compound metabolic process</text:p>
          </table:table-cell>
          <table:table-cell office:value-type="string">
            <text:p>MDP0000327390|MDP0000149416|MDP0000263161_R|MDP0000189485|MDP0000398010|MDP0000906703_R|MDP0000178233|MDP0000247921|MDP0000283052|MDP0000561026|MDP0000204310_R|MDP0000598183|MDP0000272802|MDP0000598183_R|MDP0000191837_R|MDP0000187714|MDP0000595826_R|MDP0000237978_R|MDP0000237978|MDP0000126073_R|MDP0000360864|MDP0000121177_R|MDP0000242698_R|MDP0000297425|MDP0000398010_R|MDP0000146063_R|MDP0000858039|MDP0000371774_R|MDP0000151721_R|MDP0000561026_R|MDP0000952079|MDP0000797759|MDP0000094767|MDP0000250138|MDP0000362033_R|MDP0000481097_R|MDP0000165604|MDP0000655277_R|MDP0000244771_R|MDP0000766240|MDP0000293432|MDP0000327390_R|MDP0000178233_R|MDP0000155746_R|MDP0000389181_R|MDP0000331536_R|MDP0000272802_R|MDP0000624964_R|MDP0000137271|MDP0000148186_R|MDP0000204310|MDP0000171628_R|MDP0000527995_R|MDP0000624964|MDP0000835914_R|MDP0000151721|MDP0000613170_R</text:p>
          </table:table-cell>
          <table:table-cell office:value-type="string">
            <text:p>AT5G60920_AS|AT5G64040_AS|AT4G22890_AS|AT5G67590_AS|AT5G20080_AS|AT1G78380_AS|AT3G10920_AS|AT1G69740_AS|AT2G29630_AS|AT2G01570_AS|AT5G49970_AS|AT4G18710_AS|AT5G67590_AS|AT1G13440_AS|AT3G55440_AS|AT4G03280_AS|AT5G17170_AS|AT5G60920_AS|AT1G06040_AS|AT2G36830_AS|AT1G06040_AS|AT1G08380_AS|AT4G01370_AS|AT2G21660_AS|AT3G50820_AS|AT3G23600_AS|AT3G22960|AT5G11670|AT5G14040|AT1G32060|AT5G67590|AT1G74030|AT3G22960|AT1G78380|AT1G78380|AT2G29630|AT2G01570|AT1G60710|AT3G55800|AT3G22890|AT5G67590|AT5G17170|AT5G21090|AT1G12900|AT3G58610|AT3G27890|AT1G06040|AT1G55670|AT1G12900|AT2G36830|AT1G02500|AT1G06040|AT1G32470|AT1G08380|AT5G64040|AT1G42970|AT3G59400</text:p>
          </table:table-cell>
          <table:table-cell table:number-columns-repeated="1014"/>
        </table:table-row>
        <table:table-row table:style-name="ro1">
          <table:table-cell office:value-type="float" office:value="48588">
            <text:p>48588</text:p>
          </table:table-cell>
          <table:table-cell office:value-type="string">
            <text:p>0.00046887</text:p>
          </table:table-cell>
          <table:table-cell table:style-name="ce2" office:value-type="string">
            <text:p>0.010108</text:p>
          </table:table-cell>
          <table:table-cell office:value-type="float" office:value="46">
            <text:p>46</text:p>
          </table:table-cell>
          <table:table-cell office:value-type="float" office:value="2100">
            <text:p>2100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developmental cell growth</text:p>
          </table:table-cell>
          <table:table-cell office:value-type="string">
            <text:p>MDP0000464276_R|MDP0000839889|MDP0000215466_R|MDP0000094767|MDP0000490376_R|MDP0000904458|MDP0000250138|MDP0000119931|MDP0000164054|MDP0000197775_R|MDP0000308890|MDP0000153630_R|MDP0000197775|MDP0000247926_R|MDP0000319081|MDP0000841405_R|MDP0000191821_R|MDP0000937996|MDP0000148501|MDP0000220329_R|MDP0000197595|MDP0000191821|MDP0000120008_R|MDP0000282305_R|MDP0000126073_R|MDP0000266398_R|MDP0000360864|MDP0000221906_R|MDP0000318347_R|MDP0000119931_R|MDP0000152821_R|MDP0000164054_R|MDP0000464276|MDP0000148501_R|MDP0000261563_R|MDP0000318347|MDP0000937996_R|MDP0000237499|MDP0000196140|MDP0000179040|MDP0000194795_R|MDP0000317502|MDP0000299464_R|MDP0000129126|MDP0000131249|MDP0000455073</text:p>
          </table:table-cell>
          <table:table-cell office:value-type="string">
            <text:p>AT5G60920_AS|AT3G13050_AS|AT5G52060_AS|AT5G11520_AS|AT5G65700_AS|AT1G70370_AS|AT1G64980_AS|AT2G03720_AS|AT1G45688_AS|AT4G02500_AS|AT2G32300_AS|AT3G23050_AS|AT4G18710_AS|AT1G60420_AS|AT1G22110_AS|AT1G22110_AS|AT1G75780_AS|AT5G60920_AS|AT5G03040_AS|AT4G33000_AS|AT5G52060_AS|AT4G12730_AS|AT1G75750_AS|AT3G13050|AT4G12420|AT5G11670|AT5G65700|AT1G22130|AT4G25570|AT1G70370|AT2G03720|AT1G70370|AT2G32300|AT5G35360|AT3G57510|AT4G22010|AT4G16370|AT1G45688|AT4G12420|AT4G12730|AT3G22200|AT1G22110|AT4G33000|AT5G01180|AT4G33000|AT1G75750</text:p>
          </table:table-cell>
          <table:table-cell table:number-columns-repeated="1014"/>
        </table:table-row>
        <table:table-row table:style-name="ro1">
          <table:table-cell office:value-type="float" office:value="9743">
            <text:p>9743</text:p>
          </table:table-cell>
          <table:table-cell office:value-type="string">
            <text:p>0.00051828</text:p>
          </table:table-cell>
          <table:table-cell table:style-name="ce2" office:value-type="string">
            <text:p>0.011066</text:p>
          </table:table-cell>
          <table:table-cell office:value-type="float" office:value="51">
            <text:p>51</text:p>
          </table:table-cell>
          <table:table-cell office:value-type="float" office:value="2410">
            <text:p>2410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sponse to carbohydrate</text:p>
          </table:table-cell>
          <table:table-cell office:value-type="string">
            <text:p>MDP0000119035_R|MDP0000268156_R|MDP0000222941_R|MDP0000258717|MDP0000296958|MDP0000832369|MDP0000318172|MDP0000151030|MDP0000759336_R|MDP0000119630_R|MDP0000238581_R|MDP0000325574|MDP0000231527|MDP0000096208|MDP0000800352|MDP0000291081|MDP0000123133_R|MDP0000199192_R|MDP0000131308_R|MDP0000234319_R|MDP0000297861_R|MDP0000360864|MDP0000800352_R|MDP0000832369_R|MDP0000292212|MDP0000321244_R|MDP0000129126|MDP0000839889|MDP0000223905_R|MDP0000094767|MDP0000250286|MDP0000281626|MDP0000943426|MDP0000279653|MDP0000686661|MDP0000236916|MDP0000499282_R|MDP0000944409|MDP0000223905|MDP0000281626_R|MDP0000252292_R|MDP0000944409_R|MDP0000217451_R|MDP0000925447_R|MDP0000190489_R|MDP0000253300_R|MDP0000122458_R|MDP0000414002_R|MDP0000423596|MDP0000835914_R|MDP0000325582</text:p>
          </table:table-cell>
          <table:table-cell office:value-type="string">
            <text:p>AT5G60920_AS|AT3G47340_AS|AT5G52060_AS|AT4G25140_AS|AT2G39730_AS|AT1G34000_AS|AT2G05620_AS|AT2G28190_AS|AT2G28190_AS|AT5G07990_AS|AT1G61800_AS|AT2G17880_AS|AT2G35120_AS|AT1G73660_AS|AT2G28190_AS|AT3G62410_AS|AT3G62410_AS|AT5G60920_AS|AT1G69780_AS|AT5G13930_AS|AT1G79040_AS|AT2G13360_AS|AT5G52060_AS|AT4G10340_AS|AT2G39730_AS|AT2G23910|AT3G47340|AT4G25140|AT3G61220|AT2G31390|AT5G07990|AT5G42800|AT3G61220|AT3G54890|AT2G39730|AT4G12690|AT4G37680|AT5G17220|AT2G38560|AT1G50320|AT1G61800|AT4G37760|AT2G39730|AT2G23910|AT5G07990|AT3G55120|AT1G79040|AT2G13360|AT1G42970|AT5G42800|AT2G39730</text:p>
          </table:table-cell>
          <table:table-cell table:number-columns-repeated="1014"/>
        </table:table-row>
        <table:table-row table:style-name="ro1">
          <table:table-cell office:value-type="float" office:value="43478">
            <text:p>43478</text:p>
          </table:table-cell>
          <table:table-cell office:value-type="string">
            <text:p>0.00054625</text:p>
          </table:table-cell>
          <table:table-cell table:style-name="ce2" office:value-type="string">
            <text:p>0.011129</text:p>
          </table:table-cell>
          <table:table-cell office:value-type="float" office:value="21">
            <text:p>21</text:p>
          </table:table-cell>
          <table:table-cell office:value-type="float" office:value="718">
            <text:p>71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igment accumulation in response to UV light</text:p>
          </table:table-cell>
          <table:table-cell office:value-type="string">
            <text:p>MDP0000464276_R|MDP0000937996|MDP0000148501|MDP0000215466_R|MDP0000197595|MDP0000120008_R|MDP0000094767|MDP0000266398_R|MDP0000360864|MDP0000221906_R|MDP0000164054_R|MDP0000148501_R|MDP0000464276|MDP0000164054|MDP0000937996_R|MDP0000237499|MDP0000194795_R|MDP0000153630_R|MDP0000247926_R|MDP0000319081|MDP0000841405_R</text:p>
          </table:table-cell>
          <table:table-cell office:value-type="string">
            <text:p>AT5G60920_AS|AT5G65700_AS|AT1G70370_AS|AT4G02500_AS|AT3G23050_AS|AT1G75780_AS|AT5G60920_AS|AT4G33000_AS|AT1G75750_AS|AT4G12420|AT5G65700|AT4G25570|AT1G70370|AT1G70370|AT5G35360|AT4G22010|AT4G16370|AT4G12420|AT4G33000|AT4G33000|AT1G75750</text:p>
          </table:table-cell>
          <table:table-cell table:number-columns-repeated="1014"/>
        </table:table-row>
        <table:table-row table:style-name="ro1">
          <table:table-cell office:value-type="float" office:value="43479">
            <text:p>43479</text:p>
          </table:table-cell>
          <table:table-cell office:value-type="string">
            <text:p>0.00054625</text:p>
          </table:table-cell>
          <table:table-cell table:style-name="ce2" office:value-type="string">
            <text:p>0.011129</text:p>
          </table:table-cell>
          <table:table-cell office:value-type="float" office:value="21">
            <text:p>21</text:p>
          </table:table-cell>
          <table:table-cell office:value-type="float" office:value="718">
            <text:p>71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igment accumulation in tissues in response to UV light</text:p>
          </table:table-cell>
          <table:table-cell office:value-type="string">
            <text:p>MDP0000464276_R|MDP0000937996|MDP0000148501|MDP0000215466_R|MDP0000197595|MDP0000120008_R|MDP0000094767|MDP0000266398_R|MDP0000360864|MDP0000221906_R|MDP0000164054_R|MDP0000148501_R|MDP0000464276|MDP0000164054|MDP0000937996_R|MDP0000237499|MDP0000194795_R|MDP0000153630_R|MDP0000247926_R|MDP0000319081|MDP0000841405_R</text:p>
          </table:table-cell>
          <table:table-cell office:value-type="string">
            <text:p>AT5G60920_AS|AT5G65700_AS|AT1G70370_AS|AT4G02500_AS|AT3G23050_AS|AT1G75780_AS|AT5G60920_AS|AT4G33000_AS|AT1G75750_AS|AT4G12420|AT5G65700|AT4G25570|AT1G70370|AT1G70370|AT5G35360|AT4G22010|AT4G16370|AT4G12420|AT4G33000|AT4G33000|AT1G75750</text:p>
          </table:table-cell>
          <table:table-cell table:number-columns-repeated="1014"/>
        </table:table-row>
        <table:table-row table:style-name="ro2">
          <table:table-cell office:value-type="float" office:value="43480">
            <text:p>43480</text:p>
          </table:table-cell>
          <table:table-cell office:value-type="string">
            <text:p>0.00054625</text:p>
          </table:table-cell>
          <table:table-cell table:style-name="ce2" office:value-type="string">
            <text:p>0.011129</text:p>
          </table:table-cell>
          <table:table-cell office:value-type="float" office:value="21">
            <text:p>21</text:p>
          </table:table-cell>
          <table:table-cell office:value-type="float" office:value="718">
            <text:p>71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igment accumulation in tissues</text:p>
          </table:table-cell>
          <table:table-cell office:value-type="string">
            <text:p>MDP0000464276_R|MDP0000937996|MDP0000148501|MDP0000215466_R|MDP0000197595|MDP0000120008_R|MDP0000094767|MDP0000266398_R|MDP0000360864|MDP0000221906_R|MDP0000164054_R|MDP0000148501_R|MDP0000464276|MDP0000164054|MDP0000937996_R|MDP0000237499|MDP0000194795_R|MDP0000153630_R|MDP0000247926_R|MDP0000319081|MDP0000841405_R</text:p>
          </table:table-cell>
          <table:table-cell office:value-type="string">
            <text:p>AT5G60920_AS|AT5G65700_AS|AT1G70370_AS|AT4G02500_AS|AT3G23050_AS|AT1G75780_AS|AT5G60920_AS|AT4G33000_AS|AT1G75750_AS|AT4G12420|AT5G65700|AT4G25570|AT1G70370|AT1G70370|AT5G35360|AT4G22010|AT4G16370|AT4G12420|AT4G33000|AT4G33000|AT1G75750</text:p>
          </table:table-cell>
          <table:table-cell table:number-columns-repeated="1014"/>
        </table:table-row>
        <table:table-row table:style-name="ro1">
          <table:table-cell office:value-type="float" office:value="43481">
            <text:p>43481</text:p>
          </table:table-cell>
          <table:table-cell office:value-type="string">
            <text:p>0.00054625</text:p>
          </table:table-cell>
          <table:table-cell table:style-name="ce2" office:value-type="string">
            <text:p>0.011129</text:p>
          </table:table-cell>
          <table:table-cell office:value-type="float" office:value="21">
            <text:p>21</text:p>
          </table:table-cell>
          <table:table-cell office:value-type="float" office:value="718">
            <text:p>71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anthocyanin accumulation in tissues in response to UV light</text:p>
          </table:table-cell>
          <table:table-cell office:value-type="string">
            <text:p>MDP0000464276_R|MDP0000937996|MDP0000148501|MDP0000215466_R|MDP0000197595|MDP0000120008_R|MDP0000094767|MDP0000266398_R|MDP0000360864|MDP0000221906_R|MDP0000164054_R|MDP0000148501_R|MDP0000464276|MDP0000164054|MDP0000937996_R|MDP0000237499|MDP0000194795_R|MDP0000153630_R|MDP0000247926_R|MDP0000319081|MDP0000841405_R</text:p>
          </table:table-cell>
          <table:table-cell office:value-type="string">
            <text:p>AT5G60920_AS|AT5G65700_AS|AT1G70370_AS|AT4G02500_AS|AT3G23050_AS|AT1G75780_AS|AT5G60920_AS|AT4G33000_AS|AT1G75750_AS|AT4G12420|AT5G65700|AT4G25570|AT1G70370|AT1G70370|AT5G35360|AT4G22010|AT4G16370|AT4G12420|AT4G33000|AT4G33000|AT1G75750</text:p>
          </table:table-cell>
          <table:table-cell table:number-columns-repeated="1014"/>
        </table:table-row>
        <table:table-row table:style-name="ro1">
          <table:table-cell office:value-type="float" office:value="19464">
            <text:p>19464</text:p>
          </table:table-cell>
          <table:table-cell office:value-type="string">
            <text:p>0.0005571</text:p>
          </table:table-cell>
          <table:table-cell table:style-name="ce2" office:value-type="string">
            <text:p>0.011129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glycine decarboxylation via glycine cleavage system</text:p>
          </table:table-cell>
          <table:table-cell office:value-type="string">
            <text:p>MDP0000134685|MDP0000292212|MDP0000132477_R|MDP0000234570|MDP0000613170_R</text:p>
          </table:table-cell>
          <table:table-cell office:value-type="string">
            <text:p>AT4G37930_AS|AT4G37930_AS|AT2G35120_AS|AT4G37930|AT1G32470</text:p>
          </table:table-cell>
          <table:table-cell table:number-columns-repeated="1014"/>
        </table:table-row>
        <table:table-row table:style-name="ro2">
          <table:table-cell office:value-type="float" office:value="43476">
            <text:p>43476</text:p>
          </table:table-cell>
          <table:table-cell office:value-type="string">
            <text:p>0.00056588</text:p>
          </table:table-cell>
          <table:table-cell table:style-name="ce2" office:value-type="string">
            <text:p>0.011129</text:p>
          </table:table-cell>
          <table:table-cell office:value-type="float" office:value="21">
            <text:p>21</text:p>
          </table:table-cell>
          <table:table-cell office:value-type="float" office:value="720">
            <text:p>720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igment accumulation</text:p>
          </table:table-cell>
          <table:table-cell office:value-type="string">
            <text:p>MDP0000464276_R|MDP0000937996|MDP0000148501|MDP0000215466_R|MDP0000197595|MDP0000120008_R|MDP0000094767|MDP0000266398_R|MDP0000360864|MDP0000221906_R|MDP0000164054_R|MDP0000148501_R|MDP0000464276|MDP0000164054|MDP0000937996_R|MDP0000237499|MDP0000194795_R|MDP0000153630_R|MDP0000247926_R|MDP0000319081|MDP0000841405_R</text:p>
          </table:table-cell>
          <table:table-cell office:value-type="string">
            <text:p>AT5G60920_AS|AT5G65700_AS|AT1G70370_AS|AT4G02500_AS|AT3G23050_AS|AT1G75780_AS|AT5G60920_AS|AT4G33000_AS|AT1G75750_AS|AT4G12420|AT5G65700|AT4G25570|AT1G70370|AT1G70370|AT5G35360|AT4G22010|AT4G16370|AT4G12420|AT4G33000|AT4G33000|AT1G75750</text:p>
          </table:table-cell>
          <table:table-cell table:number-columns-repeated="1014"/>
        </table:table-row>
        <table:table-row table:style-name="ro2">
          <table:table-cell office:value-type="float" office:value="43473">
            <text:p>43473</text:p>
          </table:table-cell>
          <table:table-cell office:value-type="string">
            <text:p>0.00056588</text:p>
          </table:table-cell>
          <table:table-cell table:style-name="ce2" office:value-type="string">
            <text:p>0.011129</text:p>
          </table:table-cell>
          <table:table-cell office:value-type="float" office:value="21">
            <text:p>21</text:p>
          </table:table-cell>
          <table:table-cell office:value-type="float" office:value="720">
            <text:p>720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igmentation</text:p>
          </table:table-cell>
          <table:table-cell office:value-type="string">
            <text:p>MDP0000464276_R|MDP0000937996|MDP0000148501|MDP0000215466_R|MDP0000197595|MDP0000120008_R|MDP0000094767|MDP0000266398_R|MDP0000360864|MDP0000221906_R|MDP0000164054_R|MDP0000148501_R|MDP0000464276|MDP0000164054|MDP0000937996_R|MDP0000237499|MDP0000194795_R|MDP0000153630_R|MDP0000247926_R|MDP0000319081|MDP0000841405_R</text:p>
          </table:table-cell>
          <table:table-cell office:value-type="string">
            <text:p>AT5G60920_AS|AT5G65700_AS|AT1G70370_AS|AT4G02500_AS|AT3G23050_AS|AT1G75780_AS|AT5G60920_AS|AT4G33000_AS|AT1G75750_AS|AT4G12420|AT5G65700|AT4G25570|AT1G70370|AT1G70370|AT5G35360|AT4G22010|AT4G16370|AT4G12420|AT4G33000|AT4G33000|AT1G75750</text:p>
          </table:table-cell>
          <table:table-cell table:number-columns-repeated="1014"/>
        </table:table-row>
        <table:table-row table:style-name="ro1">
          <table:table-cell office:value-type="float" office:value="42446">
            <text:p>42446</text:p>
          </table:table-cell>
          <table:table-cell office:value-type="string">
            <text:p>0.00060025</text:p>
          </table:table-cell>
          <table:table-cell table:style-name="ce2" office:value-type="string">
            <text:p>0.011601</text:p>
          </table:table-cell>
          <table:table-cell office:value-type="float" office:value="34">
            <text:p>34</text:p>
          </table:table-cell>
          <table:table-cell office:value-type="float" office:value="1426">
            <text:p>142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hormone biosynthetic process</text:p>
          </table:table-cell>
          <table:table-cell office:value-type="string">
            <text:p>MDP0000215466_R|MDP0000205699|MDP0000304620_R|MDP0000268320_R|MDP0000163032_R|MDP0000216173|MDP0000239289|MDP0000263161_R|MDP0000225396_R|MDP0000855347|MDP0000904458|MDP0000312744_R|MDP0000196553_R|MDP0000331623_R|MDP0000331623|MDP0000924612_R|MDP0000304620|MDP0000739959|MDP0000313525|MDP0000937996|MDP0000282305_R|MDP0000739959_R|MDP0000286141_R|MDP0000205889_R|MDP0000120044_R|MDP0000351222|MDP0000253809|MDP0000581293_R|MDP0000228370|MDP0000937996_R|MDP0000302761_R|MDP0000228370_R|MDP0000134151_R|MDP0000131723_R</text:p>
          </table:table-cell>
          <table:table-cell office:value-type="string">
            <text:p>AT1G08980_AS|AT3G23820_AS|AT2G45400_AS|AT1G58440_AS|AT5G65020_AS|AT4G31910_AS|AT5G50375_AS|AT5G24910_AS|AT3G52940_AS|AT4G31910_AS|AT1G50430_AS|AT4G12730_AS|AT1G75750_AS|AT5G24910|AT1G20050|AT3G50740|AT5G01750|AT5G15350|AT2G46330|AT5G35360|AT2G45400|AT2G45400|AT3G22890|AT3G50740|AT4G12730|AT3G30180|AT1G08980|AT4G31910|AT5G12330|AT5G24910|AT5G17300|AT4G31910|AT5G47770|AT1G75750</text:p>
          </table:table-cell>
          <table:table-cell table:number-columns-repeated="1014"/>
        </table:table-row>
        <table:table-row table:style-name="ro1">
          <table:table-cell office:value-type="float" office:value="51179">
            <text:p>51179</text:p>
          </table:table-cell>
          <table:table-cell office:value-type="string">
            <text:p>0.00061007</text:p>
          </table:table-cell>
          <table:table-cell table:style-name="ce2" office:value-type="string">
            <text:p>0.01169</text:p>
          </table:table-cell>
          <table:table-cell office:value-type="float" office:value="314">
            <text:p>314</text:p>
          </table:table-cell>
          <table:table-cell office:value-type="float" office:value="20526">
            <text:p>2052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localization</text:p>
          </table:table-cell>
          <table:table-cell office:value-type="string">
            <text:p>MDP0000542055|MDP0000208617_R|MDP0000268156_R|MDP0000149416|MDP0000200696_R|MDP0000263161_R|MDP0000841464_R|MDP0000430546_R|MDP0000233661_R|MDP0000268229_R|MDP0000226787_R|MDP0000279154|MDP0000303061|MDP0000561026|MDP0000164054|MDP0000161125_R|MDP0000813710|MDP0000119811|MDP0000069858_R|MDP0000237978_R|MDP0000614608|MDP0000170687_R|MDP0000244867_R|MDP0000124585_R|MDP0000131308_R|MDP0000126073_R|MDP0000360864|MDP0000125711|MDP0000398010_R|MDP0000293045|MDP0000244605_R|MDP0000189326_R|MDP0000253809|MDP0000534716_R|MDP0000175780|MDP0000787701_R|MDP0000157113|MDP0000790128_R|MDP0000237499|MDP0000134151_R|MDP0000465844|MDP0000321244_R|MDP0000930401|MDP0000549134_R|MDP0000638487_R|MDP0000499122|MDP0000681768_R|MDP0000873235_R|MDP0000135682|MDP0000360716|MDP0000312359_R|MDP0000287242_R|MDP0000318832|MDP0000841918_R|MDP0000199588_R|MDP0000022745|MDP0000140655_R|MDP0000148312|MDP0000250138|MDP0000739591_R|MDP0000481097_R|MDP0000119931|MDP0000686661|MDP0000152278|MDP0000209190_R|MDP0000883001_R|MDP0000147323_R|MDP0000290113_R|MDP0000877937|MDP0000223735_R|MDP0000285227|MDP0000766240|MDP0000250798_R|MDP0000150136|MDP0000272714_R|MDP0000790343_R|MDP0000921319_R|MDP0000397302|MDP0000196802|MDP0000148186_R|MDP0000312654_R|MDP0000213770_R|MDP0000186135_R|MDP0000624964|MDP0000173207_R|MDP0000836165_R|MDP0000201530|MDP0000162244|MDP0000268320_R|MDP0000240539|MDP0000449818_R|MDP0000287293|MDP0000248765_R|MDP0000398010|MDP0000125858_R|MDP0000635659|MDP0000572721_R|MDP0000769656_R|MDP0000163005|MDP0000632173|MDP0000125336|MDP0000127942_R|MDP0000220199|MDP0000150290_R|MDP0000131368_R|MDP0000924612_R|MDP0000739959|MDP0000282782|MDP0000658332_R|MDP0000595826_R|MDP0000668703_R|MDP0000210504_R|MDP0000462809_R|MDP0000346969_R|MDP0000282305_R|MDP0000836165|MDP0000245608_R|MDP0000237978|MDP0000725398|MDP0000295900_R|MDP0000129882_R|MDP0000191203|MDP0000699611|MDP0000488686_R|MDP0000146063_R|MDP0000312359|MDP0000170687|MDP0000124281_R|MDP0000202669|MDP0000194795_R|MDP0000267323_R|MDP0000390252_R|MDP0000479478_R|MDP0000421303|MDP0000810883_R|MDP0000561026_R|MDP0000152278_R|MDP0000839889|MDP0000225179_R|MDP0000810883|MDP0000930401_R|MDP0000797759|MDP0000163032_R|MDP0000223905_R|MDP0000094767|MDP0000317816_R|MDP0000223905|MDP0000465844_R|MDP0000186977|MDP0000293432|MDP0000282889_R|MDP0000188868|MDP0000728753|MDP0000389181_R|MDP0000331536_R|MDP0000288533|MDP0000272802_R|MDP0000917582_R|MDP0000242498_R|MDP0000119931_R|MDP0000142911|MDP0000164054_R|MDP0000122458_R|MDP0000391295_R|MDP0000268045|MDP0000329194|MDP0000289630|MDP0000268229|MDP0000275150_R|MDP0000794838|MDP0000122421_R|MDP0000870126|MDP0000304620_R|MDP0000124654|MDP0000150382_R|MDP0000160967|MDP0000127942|MDP0000534716|MDP0000283052|MDP0000248995|MDP0000883001|MDP0000523206|MDP0000535048_R|MDP0000213770|MDP0000131368|MDP0000119148_R|MDP0000598183|MDP0000247926_R|MDP0000216038|MDP0000251669_R|MDP0000457243_R|MDP0000787701|MDP0000462809|MDP0000910032|MDP0000889819|MDP0000310179_R|MDP0000471879|MDP0000832369_R|MDP0000279620_R|MDP0000508761_R|MDP0000947607_R|MDP0000482107|MDP0000275654_R|MDP0000743866|MDP0000952079|MDP0000184046_R|MDP0000281626|MDP0000362615|MDP0000546892_R|MDP0000244771_R|MDP0000282567_R|MDP0000514128_R|MDP0000123085_R|MDP0000427251_R|MDP0000312071_R|MDP0000259751|MDP0000938969_R|MDP0000275654|MDP0000421303_R|MDP0000222391_R|MDP0000525164_R|MDP0000265942_R|MDP0000167016_R|MDP0000470237_R|MDP0000624964_R|MDP0000171728|MDP0000230258|MDP0000226575_R|MDP0000319973|MDP0000563899_R|MDP0000951104_R|MDP0000122212_R|MDP0000194305_R|MDP0000464704_R|MDP0000317408|MDP0000835914_R|MDP0000299464_R|MDP0000197472|MDP0000142911_R|MDP0000362615_R|MDP0000427102_R|MDP0000189783|MDP0000216726_R|MDP0000490376_R|MDP0000267168|MDP0000832369|MDP0000175780_R|MDP0000239522|MDP0000921319|MDP0000151030|MDP0000904458|MDP0000873235|MDP0000147201|MDP0000197472_R|MDP0000319569|MDP0000782085|MDP0000300321_R|MDP0000279220_R|MDP0000241245_R|MDP0000505439|MDP0000635659_R|MDP0000272802|MDP0000598183_R|MDP0000187714|MDP0000274582|MDP0000739959_R|MDP0000920069|MDP0000325868|MDP0000297425|MDP0000282889|MDP0000858039|MDP0000195885_R|MDP0000315959_R|MDP0000910032_R|MDP0000125524|MDP0000563899|MDP0000657053|MDP0000283947_R|MDP0000346969|MDP0000120053|MDP0000151721_R|MDP0000129126|MDP0000201530_R|MDP0000282993|MDP0000911376_R|MDP0000168714_R|MDP0000150382|MDP0000316172|MDP0000782085_R|MDP0000125336_R|MDP0000165604|MDP0000471879_R|MDP0000213383_R|MDP0000214562_R|MDP0000944409|MDP0000251568|MDP0000281626_R|MDP0000944409_R|MDP0000196035_R|MDP0000304620|MDP0000223735|MDP0000313525|MDP0000482850|MDP0000765050_R|MDP0000150081|MDP0000243323|MDP0000813339_R|MDP0000817891|MDP0000917574_R|MDP0000253300_R|MDP0000276361_R|MDP0000242465_R|MDP0000151721|MDP0000248043_R</text:p>
          </table:table-cell>
          <table:table-cell office:value-type="string">
            <text:p>AT1G15690_AS|AT5G60920_AS|AT2G43330_AS|AT3G13050_AS|AT3G15060_AS|AT4G25640_AS|AT1G55260_AS|AT5G40510_AS|AT5G05760_AS|AT4G18210_AS|AT5G52060_AS|AT5G14570_AS|AT2G29330_AS|AT3G62270_AS|AT2G27500_AS|AT1G47550_AS|AT4G22890_AS|AT1G70230_AS|AT4G39670_AS|AT2G43820_AS|AT4G25140_AS|AT5G67590_AS|AT4G16740_AS|AT4G21120_AS|AT2G36290_AS|AT5G59480_AS|AT4G25650_AS|AT1G70370_AS|AT5G20080_AS|AT2G40540_AS|AT1G79380_AS|AT1G65730_AS|AT1G01490_AS|AT3G10920_AS|AT1G06890_AS|AT1G12600_AS|AT3G16785_AS|AT4G35100_AS|AT1G30840_AS|AT5G14570_AS|AT5G24930_AS|AT2G40460_AS|AT3G46560_AS|AT2G37900_AS|AT5G14880_AS|AT2G39730_AS|AT1G48550_AS|AT3G23050_AS|AT2G01570_AS|AT3G08510_AS|AT3G11900_AS|AT2G39350_AS|AT2G44100_AS|AT4G18710_AS|AT3G23710_AS|AT5G65020_AS|AT3G18440_AS|AT5G47750_AS|AT1G15950_AS|AT1G33110_AS|AT5G67590_AS|AT2G02040_AS|AT2G01970_AS|AT1G48350_AS|AT1G61800_AS|AT3G60860_AS|AT5G18840_AS|AT2G37678_AS|AT1G13440_AS|AT1G64230_AS|AT1G47530_AS|AT1G11260_AS|AT1G64230_AS|AT1G68570_AS|AT3G55440_AS|AT4G03280_AS|AT5G55230_AS|AT4G31910_AS|AT2G16060_AS|AT5G50375_AS|AT1G15440_AS|AT2G39970_AS|AT1G22450_AS|AT1G31410_AS|AT1G69200_AS|AT1G75630_AS|AT2G35190_AS|AT1G80450_AS|AT4G08685_AS|AT5G60920_AS|AT5G23660_AS|AT5G45550_AS|AT1G06040_AS|AT4G08570_AS|AT4G32390_AS|AT2G39210_AS|AT2G38870_AS|AT5G56450_AS|AT4G28390_AS|AT4G12590_AS|AT4G30996_AS|AT1G61570_AS|AT3G54450_AS|AT5G06920_AS|AT2G36830_AS|AT3G04090_AS|AT1G06040_AS|AT5G52990_AS|AT1G08380_AS|AT4G30960_AS|AT1G17860_AS|AT4G14960_AS|AT5G13930_AS|AT5G58620_AS|AT4G24330_AS|AT5G06860_AS|AT4G31910_AS|AT2G28370_AS|AT4G01370_AS|AT3G04720_AS|AT3G18830_AS|AT1G32410_AS|AT2G21660_AS|AT3G47950_AS|AT5G47560_AS|AT2G39890_AS|AT2G13360_AS|AT4G02330_AS|AT5G52060_AS|AT3G50820_AS|AT2G40300_AS|AT3G54420_AS|AT3G62270_AS|AT5G14880_AS|AT5G20650_AS|AT4G12730_AS|AT5G15410_AS|AT1G64060_AS|AT2G10940_AS|AT2G39210_AS|AT2G39730_AS|AT3G23600_AS|AT1G09580|AT5G23190|AT3G13050|AT5G60160|AT2G36990|AT4G25140|AT3G55090|AT1G64350|AT1G22380|AT1G55260|AT2G39060|AT5G11670|AT4G18210|AT4G24240|AT2G31390|AT5G14570|AT3G50740|AT2G16980|AT3G62270|AT5G14040|AT5G37820|AT1G32060|AT1G30840|AT2G43820|AT5G67590|AT4G16740|AT1G33110|AT5G01750|AT1G70370|AT3G18570|AT1G61560|AT2G40540|AT4G04850|AT1G65730|AT4G12800|AT1G08440|AT3G06350|AT3G63380|AT1G70370|AT1G05010|AT1G29750|AT1G30840|AT3G11840|AT1G48760|AT5G14570|AT1G61740|AT3G54450|AT3G01570|AT5G65380|AT2G40460|AT5G50760|AT1G79900|AT5G40780|AT5G14880|AT2G39730|AT2G20570|AT3G43720|AT2G21340|AT1G69870|AT2G01570|AT1G49480|AT5G16740|AT3G29060|AT1G05810|AT3G55800|AT5G44050|AT2G39210|AT4G16370|AT1G80450|AT5G24470|AT1G07390|AT2G15570|AT2G38560|AT3G22890|AT2G45180|AT5G50740|AT1G50320|AT1G33110|AT3G50740|AT5G14120|AT5G67590|AT2G36190|AT2G01970|AT2G01660|AT1G30360|AT1G17840|AT1G61800|AT4G12730|AT3G43660|AT5G18840|AT1G47670|AT3G19390|AT2G01770|AT3G54140|AT3G22200|AT3G45140|AT4G31910|AT3G56990|AT5G57685|AT2G16060|AT4G35440|AT2G10940|AT5G01600|AT2G39730|AT5G21090|AT1G80450|AT5G23660|AT3G27890|AT3G50770|AT2G22500|AT1G06040|AT4G08570|AT4G13510|AT2G41940|AT3G54420|AT3G46900|AT2G40460|AT4G32390|AT4G27950|AT2G39210|AT2G39450|AT2G38870|AT5G20230|AT1G55670|AT5G59030|AT5G01180|AT3G19010|AT1G80760|AT5G39090|AT3G54450|AT2G03200|AT4G18220|AT3G18280|AT2G36830|AT3G04090|AT1G64780|AT1G02500|AT1G06040|AT1G08380|AT1G17860|AT1G09970|AT2G45470|AT5G42890|AT1G69870|AT2G37390|AT4G31910|AT4G01070|AT4G31980|AT3G04720|AT3G18830|AT3G11840|AT4G29170|AT3G47950|AT4G34710|AT2G13360|AT1G42970|AT4G02330|AT5G24030|AT3G18830|AT3G54420|AT5G14880|AT5G15410|AT1G27480|AT3G24503|AT3G16240|AT2G10940|AT5G47770|AT2G39210|AT1G79900|AT2G39730|AT1G24530|AT3G06350</text:p>
          </table:table-cell>
          <table:table-cell table:number-columns-repeated="1014"/>
        </table:table-row>
        <table:table-row table:style-name="ro1">
          <table:table-cell office:value-type="float" office:value="65008">
            <text:p>65008</text:p>
          </table:table-cell>
          <table:table-cell office:value-type="string">
            <text:p>0.00061882</text:p>
          </table:table-cell>
          <table:table-cell table:style-name="ce2" office:value-type="string">
            <text:p>0.011758</text:p>
          </table:table-cell>
          <table:table-cell office:value-type="float" office:value="126">
            <text:p>126</text:p>
          </table:table-cell>
          <table:table-cell office:value-type="float" office:value="7290">
            <text:p>7290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gulation of biological quality</text:p>
          </table:table-cell>
          <table:table-cell office:value-type="string">
            <text:p>MDP0000166723_R|MDP0000261585_R|MDP0000870126|MDP0000304620_R|MDP0000615196_R|MDP0000312902_R|MDP0000841464_R|MDP0000263161_R|MDP0000804081_R|MDP0000279154|MDP0000164054|MDP0000308890|MDP0000813710|MDP0000889811|MDP0000247926_R|MDP0000251669_R|MDP0000148501|MDP0000937996|MDP0000175504_R|MDP0000120008_R|MDP0000360864|MDP0000299960|MDP0000832369_R|MDP0000351222|MDP0000253809|MDP0000177956_R|MDP0000663451|MDP0000508761_R|MDP0000237499|MDP0000228370_R|MDP0000134151_R|MDP0000456476|MDP0000215466_R|MDP0000184046_R|MDP0000804078|MDP0000022745|MDP0000855347|MDP0000481097_R|MDP0000686661|MDP0000312744_R|MDP0000290113_R|MDP0000282567_R|MDP0000331623_R|MDP0000312071_R|MDP0000167016_R|MDP0000470237_R|MDP0000624964_R|MDP0000804078_R|MDP0000171728|MDP0000288678|MDP0000581293_R|MDP0000228370|MDP0000194305_R|MDP0000624964|MDP0000317408|MDP0000464276_R|MDP0000310711|MDP0000205699|MDP0000268320_R|MDP0000299960_R|MDP0000267168|MDP0000832369|MDP0000151030|MDP0000904458|MDP0000465819_R|MDP0000782085|MDP0000300321_R|MDP0000632173|MDP0000331623|MDP0000505439|MDP0000889811_R|MDP0000279125_R|MDP0000319081|MDP0000261585|MDP0000924612_R|MDP0000739959|MDP0000363098_R|MDP0000658332_R|MDP0000197595|MDP0000210504_R|MDP0000282305_R|MDP0000739959_R|MDP0000920069|MDP0000286141_R|MDP0000858039|MDP0000195885_R|MDP0000464276|MDP0000202669|MDP0000302761_R|MDP0000194795_R|MDP0000129126|MDP0000839889|MDP0000282993|MDP0000163032_R|MDP0000216173|MDP0000094767|MDP0000317816_R|MDP0000239289|MDP0000831994_R|MDP0000911376_R|MDP0000225396_R|MDP0000534493|MDP0000166723|MDP0000782085_R|MDP0000196553_R|MDP0000588672_R|MDP0000153630_R|MDP0000841405_R|MDP0000304620|MDP0000313525|MDP0000908041|MDP0000266398_R|MDP0000221906_R|MDP0000917582_R|MDP0000231845_R|MDP0000205889_R|MDP0000253300_R|MDP0000120044_R|MDP0000164054_R|MDP0000122458_R|MDP0000148501_R|MDP0000937996_R|MDP0000132348_R|MDP0000310711_R|MDP0000534493_R|MDP0000131723_R</text:p>
          </table:table-cell>
          <table:table-cell office:value-type="string">
            <text:p>AT1G15690_AS|AT5G60920_AS|AT5G52060_AS|AT5G65700_AS|AT4G25140_AS|AT1G70370_AS|AT2G19500_AS|AT1G79380_AS|AT4G02500_AS|AT5G24930_AS|AT1G08980_AS|AT3G23820_AS|AT2G45400_AS|AT3G23050_AS|AT1G58440_AS|AT5G65020_AS|AT2G02100_AS|AT5G47750_AS|AT1G48350_AS|AT2G37678_AS|AT4G05420_AS|AT3G02875_AS|AT4G31910_AS|AT1G60420_AS|AT3G02875_AS|AT5G50375_AS|AT2G39970_AS|AT1G75780_AS|AT5G24910_AS|AT3G52940_AS|AT5G60920_AS|AT5G65670_AS|AT4G33000_AS|AT4G30996_AS|AT3G02875_AS|AT1G08380_AS|AT4G30960_AS|AT3G02875_AS|AT5G13930_AS|AT4G31910_AS|AT3G04720_AS|AT3G62950_AS|AT5G47560_AS|AT2G13360_AS|AT5G52060_AS|AT1G50430_AS|AT3G50820_AS|AT2G40300_AS|AT4G22200_AS|AT4G12730_AS|AT2G34680_AS|AT1G64060_AS|AT1G75750_AS|AT4G12420|AT5G24910|AT4G25140|AT1G20050|AT5G03880|AT3G50740|AT5G65700|AT4G25570|AT5G01750|AT1G70370|AT2G19500|AT3G18570|AT2G02100|AT5G14070|AT4G12800|AT3G63380|AT1G70370|AT1G05010|AT5G15350|AT2G46330|AT3G01570|AT5G35360|AT4G22010|AT2G45400|AT2G45400|AT1G33060|AT4G16370|AT2G15570|AT2G38560|AT2G02100|AT3G22890|AT4G12420|AT3G50740|AT5G21482|AT4G12730|AT3G43660|AT3G30180|AT2G01770|AT3G02875|AT3G45140|AT1G08980|AT4G31910|AT3G02875|AT5G57685|AT5G12330|AT4G29740|AT5G01600|AT5G24910|ATCG00710|AT4G33000|AT1G72300|AT2G39450|AT1G55670|AT3G19010|AT3G02875|AT5G17300|AT2G32400|AT5G39865|AT1G08380|AT2G45470|AT4G31910|AT3G04720|AT3G62950|AT2G30540|AT4G30130|AT2G13360|AT4G33000|AT5G24030|AT4G22200|AT1G27480|AT3G16240|AT5G47770|AT1G75750</text:p>
          </table:table-cell>
          <table:table-cell table:number-columns-repeated="1014"/>
        </table:table-row>
        <table:table-row table:style-name="ro1">
          <table:table-cell office:value-type="float" office:value="43623">
            <text:p>43623</text:p>
          </table:table-cell>
          <table:table-cell office:value-type="string">
            <text:p>0.00063657</text:p>
          </table:table-cell>
          <table:table-cell table:style-name="ce2" office:value-type="string">
            <text:p>0.011893</text:p>
          </table:table-cell>
          <table:table-cell office:value-type="float" office:value="59">
            <text:p>59</text:p>
          </table:table-cell>
          <table:table-cell office:value-type="float" office:value="2924">
            <text:p>292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cellular protein complex assembly</text:p>
          </table:table-cell>
          <table:table-cell office:value-type="string">
            <text:p>MDP0000427102_R|MDP0000161634|MDP0000327390|MDP0000149416|MDP0000044656_R|MDP0000281971|MDP0000906703_R|MDP0000178233|MDP0000303061|MDP0000805474_R|MDP0000319081|MDP0000272802|MDP0000800352|MDP0000191837_R|MDP0000187714|MDP0000148501|MDP0000363098_R|MDP0000210295_R|MDP0000142895_R|MDP0000125631_R|MDP0000800352_R|MDP0000297425|MDP0000858039|MDP0000657053|MDP0000124281_R|MDP0000807958|MDP0000044656|MDP0000151721_R|MDP0000232822|MDP0000225179_R|MDP0000184046_R|MDP0000230627_R|MDP0000807958_R|MDP0000332506|MDP0000362033_R|MDP0000332506_R|MDP0000244771_R|MDP0000090281|MDP0000285227|MDP0000313525|MDP0000293432|MDP0000596458_R|MDP0000327390_R|MDP0000178233_R|MDP0000624964_R|MDP0000272802_R|MDP0000830519_R|MDP0000148186_R|MDP0000148501_R|MDP0000266039_R|MDP0000527995_R|MDP0000624964|MDP0000289630|MDP0000147996|MDP0000835914_R|MDP0000151721|MDP0000299464_R|MDP0000131249|MDP0000613170_R</text:p>
          </table:table-cell>
          <table:table-cell office:value-type="string">
            <text:p>AT2G02510_AS|AT2G22670_AS|AT5G11520_AS|AT3G08690_AS|AT5G65700_AS|AT4G22890_AS|AT5G67590_AS|AT1G67350_AS|AT1G78380_AS|AT3G10920_AS|AT5G56280_AS|AT5G67590_AS|AT2G30570_AS|AT1G64230_AS|AT1G64230_AS|AT3G55440_AS|AT4G03280_AS|AT5G55230_AS|AT5G50375_AS|AT1G75780_AS|AT5G17170_AS|AT5G27560_AS|AT1G08380_AS|AT4G14960_AS|AT1G79040_AS|AT5G51550_AS|AT3G50820_AS|AT2G02510|AT1G64350|AT1G44575|AT1G52230|AT1G32060|AT5G65700|AT5G67590|AT1G78380|AT4G12800|AT1G78380|AT4G28660|AT2G20570|AT1G14450|AT3G55800|AT2G31040|AT5G67590|AT3G22200|AT5G17170|AT5G27560|AT1G12900|ATCG00710|AT4G13510|AT1G12900|AT1G44575|AT1G32470|AT1G08380|AT1G79040|AT3G09270|AT5G51550|AT3G15095|AT1G42970|AT3G59400</text:p>
          </table:table-cell>
          <table:table-cell table:number-columns-repeated="1014"/>
        </table:table-row>
        <table:table-row table:style-name="ro1">
          <table:table-cell office:value-type="float" office:value="48764">
            <text:p>48764</text:p>
          </table:table-cell>
          <table:table-cell office:value-type="string">
            <text:p>0.00072835</text:p>
          </table:table-cell>
          <table:table-cell table:style-name="ce2" office:value-type="string">
            <text:p>0.013064</text:p>
          </table:table-cell>
          <table:table-cell office:value-type="float" office:value="44">
            <text:p>44</text:p>
          </table:table-cell>
          <table:table-cell office:value-type="float" office:value="2026">
            <text:p>202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trichoblast maturation</text:p>
          </table:table-cell>
          <table:table-cell office:value-type="string">
            <text:p>MDP0000464276_R|MDP0000839889|MDP0000215466_R|MDP0000304620_R|MDP0000094767|MDP0000180763_R|MDP0000904458|MDP0000250138|MDP0000164054|MDP0000312744_R|MDP0000197775_R|MDP0000153630_R|MDP0000197775|MDP0000319081|MDP0000247926_R|MDP0000841405_R|MDP0000191821_R|MDP0000739959|MDP0000304620|MDP0000937996|MDP0000148501|MDP0000197595|MDP0000191821|MDP0000120008_R|MDP0000282305_R|MDP0000908041|MDP0000126073_R|MDP0000739959_R|MDP0000266398_R|MDP0000360864|MDP0000221906_R|MDP0000534784_R|MDP0000164054_R|MDP0000464276|MDP0000148501_R|MDP0000261563_R|MDP0000937996_R|MDP0000180763|MDP0000237499|MDP0000196140|MDP0000194795_R|MDP0000129126|MDP0000455073|MDP0000131249</text:p>
          </table:table-cell>
          <table:table-cell office:value-type="string">
            <text:p>AT5G60920_AS|AT5G52060_AS|AT5G11520_AS|AT5G65700_AS|AT1G70370_AS|AT1G47480_AS|AT2G03720_AS|AT1G45688_AS|AT4G02500_AS|AT2G32300_AS|AT3G23050_AS|AT4G18710_AS|AT4G31910_AS|AT1G75780_AS|AT5G60920_AS|AT5G03040_AS|AT4G33000_AS|AT4G31910_AS|AT5G52060_AS|AT4G12730_AS|AT2G34680_AS|AT1G75750_AS|AT4G12420|AT5G11670|AT5G65700|AT4G25570|AT1G70370|AT1G47480|AT2G03720|AT1G70370|AT2G32300|AT5G35360|AT4G22010|AT4G16370|AT1G45688|AT4G12420|AT4G12730|AT4G31910|AT5G12330|AT4G33000|AT2G24260|AT4G31910|AT4G33000|AT1G75750</text:p>
          </table:table-cell>
          <table:table-cell table:number-columns-repeated="1014"/>
        </table:table-row>
        <table:table-row table:style-name="ro1">
          <table:table-cell office:value-type="float" office:value="48765">
            <text:p>48765</text:p>
          </table:table-cell>
          <table:table-cell office:value-type="string">
            <text:p>0.00072835</text:p>
          </table:table-cell>
          <table:table-cell table:style-name="ce2" office:value-type="string">
            <text:p>0.013064</text:p>
          </table:table-cell>
          <table:table-cell office:value-type="float" office:value="44">
            <text:p>44</text:p>
          </table:table-cell>
          <table:table-cell office:value-type="float" office:value="2026">
            <text:p>202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oot hair cell differentiation</text:p>
          </table:table-cell>
          <table:table-cell office:value-type="string">
            <text:p>MDP0000464276_R|MDP0000839889|MDP0000215466_R|MDP0000304620_R|MDP0000094767|MDP0000180763_R|MDP0000904458|MDP0000250138|MDP0000164054|MDP0000312744_R|MDP0000197775_R|MDP0000153630_R|MDP0000197775|MDP0000319081|MDP0000247926_R|MDP0000841405_R|MDP0000191821_R|MDP0000739959|MDP0000304620|MDP0000937996|MDP0000148501|MDP0000197595|MDP0000191821|MDP0000120008_R|MDP0000282305_R|MDP0000908041|MDP0000126073_R|MDP0000739959_R|MDP0000266398_R|MDP0000360864|MDP0000221906_R|MDP0000534784_R|MDP0000164054_R|MDP0000464276|MDP0000148501_R|MDP0000261563_R|MDP0000937996_R|MDP0000180763|MDP0000237499|MDP0000196140|MDP0000194795_R|MDP0000129126|MDP0000455073|MDP0000131249</text:p>
          </table:table-cell>
          <table:table-cell office:value-type="string">
            <text:p>AT5G60920_AS|AT5G52060_AS|AT5G11520_AS|AT5G65700_AS|AT1G70370_AS|AT1G47480_AS|AT2G03720_AS|AT1G45688_AS|AT4G02500_AS|AT2G32300_AS|AT3G23050_AS|AT4G18710_AS|AT4G31910_AS|AT1G75780_AS|AT5G60920_AS|AT5G03040_AS|AT4G33000_AS|AT4G31910_AS|AT5G52060_AS|AT4G12730_AS|AT2G34680_AS|AT1G75750_AS|AT4G12420|AT5G11670|AT5G65700|AT4G25570|AT1G70370|AT1G47480|AT2G03720|AT1G70370|AT2G32300|AT5G35360|AT4G22010|AT4G16370|AT1G45688|AT4G12420|AT4G12730|AT4G31910|AT5G12330|AT4G33000|AT2G24260|AT4G31910|AT4G33000|AT1G75750</text:p>
          </table:table-cell>
          <table:table-cell table:number-columns-repeated="1014"/>
        </table:table-row>
        <table:table-row table:style-name="ro1">
          <table:table-cell office:value-type="float" office:value="48469">
            <text:p>48469</text:p>
          </table:table-cell>
          <table:table-cell office:value-type="string">
            <text:p>0.00074264</text:p>
          </table:table-cell>
          <table:table-cell table:style-name="ce2" office:value-type="string">
            <text:p>0.013214</text:p>
          </table:table-cell>
          <table:table-cell office:value-type="float" office:value="44">
            <text:p>44</text:p>
          </table:table-cell>
          <table:table-cell office:value-type="float" office:value="2028">
            <text:p>202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cell maturation</text:p>
          </table:table-cell>
          <table:table-cell office:value-type="string">
            <text:p>MDP0000464276_R|MDP0000839889|MDP0000215466_R|MDP0000304620_R|MDP0000094767|MDP0000180763_R|MDP0000904458|MDP0000250138|MDP0000164054|MDP0000312744_R|MDP0000197775_R|MDP0000153630_R|MDP0000197775|MDP0000319081|MDP0000247926_R|MDP0000841405_R|MDP0000191821_R|MDP0000739959|MDP0000304620|MDP0000937996|MDP0000148501|MDP0000197595|MDP0000191821|MDP0000120008_R|MDP0000282305_R|MDP0000908041|MDP0000126073_R|MDP0000739959_R|MDP0000266398_R|MDP0000360864|MDP0000221906_R|MDP0000534784_R|MDP0000164054_R|MDP0000464276|MDP0000148501_R|MDP0000261563_R|MDP0000937996_R|MDP0000180763|MDP0000237499|MDP0000196140|MDP0000194795_R|MDP0000129126|MDP0000455073|MDP0000131249</text:p>
          </table:table-cell>
          <table:table-cell office:value-type="string">
            <text:p>AT5G60920_AS|AT5G52060_AS|AT5G11520_AS|AT5G65700_AS|AT1G70370_AS|AT1G47480_AS|AT2G03720_AS|AT1G45688_AS|AT4G02500_AS|AT2G32300_AS|AT3G23050_AS|AT4G18710_AS|AT4G31910_AS|AT1G75780_AS|AT5G60920_AS|AT5G03040_AS|AT4G33000_AS|AT4G31910_AS|AT5G52060_AS|AT4G12730_AS|AT2G34680_AS|AT1G75750_AS|AT4G12420|AT5G11670|AT5G65700|AT4G25570|AT1G70370|AT1G47480|AT2G03720|AT1G70370|AT2G32300|AT5G35360|AT4G22010|AT4G16370|AT1G45688|AT4G12420|AT4G12730|AT4G31910|AT5G12330|AT4G33000|AT2G24260|AT4G31910|AT4G33000|AT1G75750</text:p>
          </table:table-cell>
          <table:table-cell table:number-columns-repeated="1014"/>
        </table:table-row>
        <table:table-row table:style-name="ro1">
          <table:table-cell office:value-type="float" office:value="5976">
            <text:p>5976</text:p>
          </table:table-cell>
          <table:table-cell office:value-type="string">
            <text:p>0.0008217</text:p>
          </table:table-cell>
          <table:table-cell table:style-name="ce2" office:value-type="string">
            <text:p>0.01424</text:p>
          </table:table-cell>
          <table:table-cell office:value-type="float" office:value="90">
            <text:p>90</text:p>
          </table:table-cell>
          <table:table-cell office:value-type="float" office:value="4944">
            <text:p>494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olysaccharide metabolic process</text:p>
          </table:table-cell>
          <table:table-cell office:value-type="string">
            <text:p>MDP0000922600|MDP0000464276_R|MDP0000275150_R|MDP0000149416|MDP0000248765_R|MDP0000310152_R|MDP0000794936_R|MDP0000405831_R|MDP0000303061|MDP0000164054|MDP0000300321_R|MDP0000535048_R|MDP0000204310_R|MDP0000320017|MDP0000310152|MDP0000842877_R|MDP0000319081|MDP0000247926_R|MDP0000319015|MDP0000263744_R|MDP0000937996|MDP0000148501|MDP0000459304_R|MDP0000281110|MDP0000197595|MDP0000207142|MDP0000120008_R|MDP0000836165|MDP0000131308_R|MDP0000725398|MDP0000125631_R|MDP0000158544_R|MDP0000360864|MDP0000121177_R|MDP0000361876_R|MDP0000435532_R|MDP0000464276|MDP0000095637|MDP0000131267_R|MDP0000237499|MDP0000150489_R|MDP0000194795_R|MDP0000287435|MDP0000173145_R|MDP0000897417_R|MDP0000158544|MDP0000147635|MDP0000215466_R|MDP0000094767|MDP0000239289|MDP0000140655_R|MDP0000332506|MDP0000250153_R|MDP0000435532|MDP0000881763_R|MDP0000332506_R|MDP0000196553_R|MDP0000877937|MDP0000647652_R|MDP0000244771_R|MDP0000252854|MDP0000123354_R|MDP0000455477_R|MDP0000212502_R|MDP0000153630_R|MDP0000671114_R|MDP0000323987_R|MDP0000841405_R|MDP0000596458_R|MDP0000150081|MDP0000152076_R|MDP0000304996|MDP0000266398_R|MDP0000221906_R|MDP0000609623_R|MDP0000142911|MDP0000164054_R|MDP0000148501_R|MDP0000147635_R|MDP0000181544|MDP0000204310|MDP0000266039_R|MDP0000937996_R|MDP0000122212_R|MDP0000171628_R|MDP0000250153|MDP0000284556|MDP0000191749|MDP0000142911_R|MDP0000836165_R</text:p>
          </table:table-cell>
          <table:table-cell office:value-type="string">
            <text:p>AT5G60920_AS|AT1G32900_AS|AT3G62270_AS|AT1G19940_AS|AT5G65700_AS|AT4G22890_AS|AT1G70230_AS|AT4G14130_AS|AT1G70370_AS|AT1G11545_AS|AT3G05900_AS|AT4G02500_AS|AT2G29630_AS|AT1G79620_AS|AT3G23050_AS|AT1G58440_AS|AT3G52500_AS|AT1G27680_AS|AT1G22770_AS|AT3G27200_AS|AT3G22380_AS|AT5G55230_AS|AT1G43620_AS|AT5G65730_AS|AT1G72220_AS|AT1G75780_AS|AT4G25810_AS|AT5G27560_AS|AT5G60920_AS|AT4G33330_AS|AT4G33000_AS|AT4G24330_AS|AT4G02330_AS|AT3G62270_AS|AT3G02350_AS|AT1G75750_AS|AT4G12420|AT3G22960|AT5G60160|AT3G46970|AT1G44575|AT1G64390|AT2G31390|AT2G16980|AT3G62270|AT1G19940|AT5G65700|AT1G76160|AT3G07020|AT4G25570|AT4G14130|AT1G70370|AT3G22960|AT4G30270|AT1G70370|AT5G15350|AT2G29630|AT5G19730|AT5G35360|AT4G22010|AT3G55800|AT4G16370|AT5G24470|AT3G52500|AT4G14130|AT2G31040|AT4G12420|AT2G36190|AT3G45140|AT5G65730|AT5G13870|AT5G27560|AT4G03210|AT1G19940|AT4G33330|AT1G68560|AT1G76160|AT4G33000|AT2G03200|AT1G44575|AT2G20810|AT4G17090|AT5G54770|AT1G13250|AT4G02330|AT4G33000|AT4G25810|AT5G43060|AT1G61580|AT1G75750</text:p>
          </table:table-cell>
          <table:table-cell table:number-columns-repeated="1014"/>
        </table:table-row>
        <table:table-row table:style-name="ro1">
          <table:table-cell office:value-type="float" office:value="97305">
            <text:p>97305</text:p>
          </table:table-cell>
          <table:table-cell office:value-type="string">
            <text:p>0.00087866</text:p>
          </table:table-cell>
          <table:table-cell table:style-name="ce2" office:value-type="string">
            <text:p>0.015038</text:p>
          </table:table-cell>
          <table:table-cell office:value-type="float" office:value="79">
            <text:p>79</text:p>
          </table:table-cell>
          <table:table-cell office:value-type="float" office:value="4238">
            <text:p>423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sponse to alcohol</text:p>
          </table:table-cell>
          <table:table-cell office:value-type="string">
            <text:p>MDP0000427102_R|MDP0000270731_R|MDP0000232389|MDP0000162007_R|MDP0000310152_R|MDP0000398010|MDP0000158047|MDP0000561026|MDP0000889811|MDP0000300321_R|MDP0000873893|MDP0000310152|MDP0000407448_R|MDP0000889811_R|MDP0000598183|MDP0000598183_R|MDP0000937996|MDP0000237978_R|MDP0000790705_R|MDP0000231748|MDP0000836165|MDP0000237978|MDP0000920069|MDP0000162721_R|MDP0000210330_R|MDP0000191203|MDP0000564897|MDP0000873893_R|MDP0000398010_R|MDP0000889819|MDP0000786385_R|MDP0000258530_R|MDP0000463117_R|MDP0000287992_R|MDP0000279620_R|MDP0000513880_R|MDP0000237499|MDP0000407448|MDP0000947607_R|MDP0000287435|MDP0000310493_R|MDP0000754128|MDP0000173145_R|MDP0000561026_R|MDP0000295251_R|MDP0000937751_R|MDP0000221813|MDP0000250138|MDP0000309291|MDP0000198054_R|MDP0000007813|MDP0000261509|MDP0000766240|MDP0000128968|MDP0000157876_R|MDP0000324427|MDP0000314872_R|MDP0000513880|MDP0000150136|MDP0000230112_R|MDP0000196802|MDP0000728753|MDP0000269551_R|MDP0000813339_R|MDP0000264639_R|MDP0000125850_R|MDP0000324254|MDP0000581293_R|MDP0000937996_R|MDP0000232389_R|MDP0000593382_R|MDP0000296324_R|MDP0000198054|MDP0000323330|MDP0000753318|MDP0000231674_R|MDP0000285243_R|MDP0000836165_R|MDP0000753318_R</text:p>
          </table:table-cell>
          <table:table-cell office:value-type="string">
            <text:p>AT3G46290_AS|AT3G12320_AS|AT4G39670_AS|AT4G08950_AS|AT3G16785_AS|AT4G35100_AS|AT5G51990_AS|AT4G09140_AS|AT1G16060_AS|AT3G09600_AS|AT3G23050_AS|AT2G01570_AS|AT4G18710_AS|AT2G36430_AS|AT3G22380_AS|AT1G15080_AS|AT5G65730_AS|AT2G39800_AS|AT4G24960_AS|AT5G61820_AS|AT1G06040_AS|AT3G17120_AS|AT4G19810_AS|AT2G36830_AS|AT2G22430_AS|AT1G06040_AS|AT5G06860_AS|AT4G08950_AS|AT4G36830_AS|AT4G01370_AS|AT4G02330_AS|AT2G14960_AS|AT4G22200_AS|AT5G20650_AS|AT1G64060_AS|AT1G75750_AS|AT4G17870|AT5G14920|AT2G36430|AT5G13200|AT4G30270|AT5G51990|AT4G34240|AT2G35290|AT1G17550|AT3G09600|AT2G01570|AT1G01720|AT2G26040|AT5G14920|AT2G38310|AT1G17840|AT4G19810|AT1G01060|AT2G32240|AT3G15540|AT3G45140|AT5G65730|AT4G20940|AT3G17510|AT1G06040|AT3G17120|AT4G13510|AT5G13200|AT4G19810|AT2G36830|AT5G17300|AT1G18100|AT1G06040|AT4G08950|AT1G24120|AT4G24660|AT4G34710|AT4G02330|AT2G14960|AT4G22200|AT1G15100|AT1G75750|AT1G24530</text:p>
          </table:table-cell>
          <table:table-cell table:number-columns-repeated="1014"/>
        </table:table-row>
        <table:table-row table:style-name="ro1">
          <table:table-cell office:value-type="float" office:value="7030">
            <text:p>7030</text:p>
          </table:table-cell>
          <table:table-cell office:value-type="string">
            <text:p>0.00095607</text:p>
          </table:table-cell>
          <table:table-cell table:style-name="ce2" office:value-type="string">
            <text:p>0.016037</text:p>
          </table:table-cell>
          <table:table-cell office:value-type="float" office:value="34">
            <text:p>34</text:p>
          </table:table-cell>
          <table:table-cell office:value-type="float" office:value="1466">
            <text:p>146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Golgi organization</text:p>
          </table:table-cell>
          <table:table-cell office:value-type="string">
            <text:p>MDP0000561026_R|MDP0000952079|MDP0000797759|MDP0000360716|MDP0000094767|MDP0000263161_R|MDP0000398010|MDP0000250138|MDP0000904458|MDP0000561026|MDP0000283052|MDP0000165604|MDP0000300321_R|MDP0000766240|MDP0000598183|MDP0000272802|MDP0000924612_R|MDP0000598183_R|MDP0000293432|MDP0000595826_R|MDP0000187714|MDP0000237978_R|MDP0000397302|MDP0000282305_R|MDP0000237978|MDP0000389181_R|MDP0000360864|MDP0000331536_R|MDP0000272802_R|MDP0000917582_R|MDP0000398010_R|MDP0000151721|MDP0000151721_R|MDP0000299464_R</text:p>
          </table:table-cell>
          <table:table-cell office:value-type="string">
            <text:p>AT5G60920_AS|AT5G67590_AS|AT5G20080_AS|AT3G10920_AS|AT2G01570_AS|AT4G18710_AS|AT5G67590_AS|AT1G13440_AS|AT3G55440_AS|AT4G08685_AS|AT5G60920_AS|AT5G45550_AS|AT1G06040_AS|AT2G36830_AS|AT1G06040_AS|AT4G01370_AS|AT2G21660_AS|AT4G12730_AS|AT3G23600_AS|AT5G67590|AT2G01570|AT3G22890|AT5G67590|AT4G12730|AT3G22200|AT3G45140|AT5G21090|AT3G27890|AT1G06040|AT2G36830|AT1G02500|AT1G06040|AT3G16240|AT5G47770</text:p>
          </table:table-cell>
          <table:table-cell table:number-columns-repeated="1014"/>
        </table:table-row>
        <table:table-row table:style-name="ro2">
          <table:table-cell office:value-type="float" office:value="18149">
            <text:p>18149</text:p>
          </table:table-cell>
          <table:table-cell office:value-type="string">
            <text:p>0.00097998</text:p>
          </table:table-cell>
          <table:table-cell table:style-name="ce2" office:value-type="string">
            <text:p>0.01603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eptide cross-linking</text:p>
          </table:table-cell>
          <table:table-cell office:value-type="string">
            <text:p>MDP0000325574|MDP0000325582</text:p>
          </table:table-cell>
          <table:table-cell office:value-type="string">
            <text:p>AT3G62410_AS|AT3G62410_AS</text:p>
          </table:table-cell>
          <table:table-cell table:number-columns-repeated="1014"/>
        </table:table-row>
        <table:table-row table:style-name="ro2">
          <table:table-cell office:value-type="float" office:value="18316">
            <text:p>18316</text:p>
          </table:table-cell>
          <table:table-cell office:value-type="string">
            <text:p>0.00097998</text:p>
          </table:table-cell>
          <table:table-cell table:style-name="ce2" office:value-type="string">
            <text:p>0.01603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eptide cross-linking via L-cystine</text:p>
          </table:table-cell>
          <table:table-cell office:value-type="string">
            <text:p>MDP0000325574|MDP0000325582</text:p>
          </table:table-cell>
          <table:table-cell office:value-type="string">
            <text:p>AT3G62410_AS|AT3G62410_AS</text:p>
          </table:table-cell>
          <table:table-cell table:number-columns-repeated="1014"/>
        </table:table-row>
        <table:table-row table:style-name="ro2">
          <table:table-cell office:value-type="float" office:value="2001142">
            <text:p>2001142</text:p>
          </table:table-cell>
          <table:table-cell office:value-type="string">
            <text:p>0.00097998</text:p>
          </table:table-cell>
          <table:table-cell table:style-name="ce2" office:value-type="string">
            <text:p>0.01603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nicotinate transport</text:p>
          </table:table-cell>
          <table:table-cell office:value-type="string">
            <text:p>MDP0000119931|MDP0000119931_R</text:p>
          </table:table-cell>
          <table:table-cell office:value-type="string">
            <text:p>AT3G13050_AS|AT3G13050</text:p>
          </table:table-cell>
          <table:table-cell table:number-columns-repeated="1014"/>
        </table:table-row>
        <table:table-row table:style-name="ro2">
          <table:table-cell office:value-type="float" office:value="2001143">
            <text:p>2001143</text:p>
          </table:table-cell>
          <table:table-cell office:value-type="string">
            <text:p>0.00097998</text:p>
          </table:table-cell>
          <table:table-cell table:style-name="ce2" office:value-type="string">
            <text:p>0.01603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N-methylnicotinate transport</text:p>
          </table:table-cell>
          <table:table-cell office:value-type="string">
            <text:p>MDP0000119931|MDP0000119931_R</text:p>
          </table:table-cell>
          <table:table-cell office:value-type="string">
            <text:p>AT3G13050_AS|AT3G13050</text:p>
          </table:table-cell>
          <table:table-cell table:number-columns-repeated="1014"/>
        </table:table-row>
        <table:table-row table:style-name="ro2">
          <table:table-cell office:value-type="float" office:value="15697">
            <text:p>15697</text:p>
          </table:table-cell>
          <table:table-cell office:value-type="string">
            <text:p>0.00097998</text:p>
          </table:table-cell>
          <table:table-cell table:style-name="ce2" office:value-type="string">
            <text:p>0.01603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quaternary ammonium group transport</text:p>
          </table:table-cell>
          <table:table-cell office:value-type="string">
            <text:p>MDP0000119931|MDP0000119931_R</text:p>
          </table:table-cell>
          <table:table-cell office:value-type="string">
            <text:p>AT3G13050_AS|AT3G13050</text:p>
          </table:table-cell>
          <table:table-cell table:number-columns-repeated="1014"/>
        </table:table-row>
        <table:table-row table:style-name="ro2">
          <table:table-cell office:value-type="float" office:value="19932">
            <text:p>19932</text:p>
          </table:table-cell>
          <table:table-cell office:value-type="string">
            <text:p>0.0010089</text:p>
          </table:table-cell>
          <table:table-cell table:style-name="ce2" office:value-type="string">
            <text:p>0.016391</text:p>
          </table:table-cell>
          <table:table-cell office:value-type="float" office:value="12">
            <text:p>12</text:p>
          </table:table-cell>
          <table:table-cell office:value-type="float" office:value="318">
            <text:p>31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second-messenger-mediated signaling</text:p>
          </table:table-cell>
          <table:table-cell office:value-type="string">
            <text:p>MDP0000464276_R|MDP0000464276|MDP0000910032_R|MDP0000314872_R|MDP0000530424|MDP0000632173|MDP0000131723_R|MDP0000264521_R|MDP0000910032|MDP0000256696_R|MDP0000212925_R|MDP0000841405_R</text:p>
          </table:table-cell>
          <table:table-cell office:value-type="string">
            <text:p>AT4G33000_AS|AT4G11010_AS|AT4G30960_AS|AT5G15410_AS|AT1G20050|AT5G48670|AT1G64480|AT2G32590|AT3G17510|AT4G33000|AT4G33000|AT5G15410</text:p>
          </table:table-cell>
          <table:table-cell table:number-columns-repeated="1014"/>
        </table:table-row>
        <table:table-row table:style-name="ro2">
          <table:table-cell office:value-type="float" office:value="2000067">
            <text:p>2000067</text:p>
          </table:table-cell>
          <table:table-cell office:value-type="string">
            <text:p>0.0011679</text:p>
          </table:table-cell>
          <table:table-cell table:style-name="ce2" office:value-type="string">
            <text:p>0.01844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gulation of root morphogenesis</text:p>
          </table:table-cell>
          <table:table-cell office:value-type="string">
            <text:p>MDP0000387366_R|MDP0000216918_R|MDP0000216918|MDP0000387366</text:p>
          </table:table-cell>
          <table:table-cell office:value-type="string">
            <text:p>AT2G46410_AS|AT2G46410_AS|AT2G46410|AT2G46410</text:p>
          </table:table-cell>
          <table:table-cell table:number-columns-repeated="1014"/>
        </table:table-row>
        <table:table-row table:style-name="ro2">
          <table:table-cell office:value-type="float" office:value="10054">
            <text:p>10054</text:p>
          </table:table-cell>
          <table:table-cell office:value-type="string">
            <text:p>0.0012126</text:p>
          </table:table-cell>
          <table:table-cell table:style-name="ce2" office:value-type="string">
            <text:p>0.019012</text:p>
          </table:table-cell>
          <table:table-cell office:value-type="float" office:value="44">
            <text:p>44</text:p>
          </table:table-cell>
          <table:table-cell office:value-type="float" office:value="2080">
            <text:p>2080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trichoblast differentiation</text:p>
          </table:table-cell>
          <table:table-cell office:value-type="string">
            <text:p>MDP0000464276_R|MDP0000839889|MDP0000215466_R|MDP0000304620_R|MDP0000094767|MDP0000180763_R|MDP0000904458|MDP0000250138|MDP0000164054|MDP0000312744_R|MDP0000197775_R|MDP0000153630_R|MDP0000197775|MDP0000319081|MDP0000247926_R|MDP0000841405_R|MDP0000191821_R|MDP0000739959|MDP0000304620|MDP0000937996|MDP0000148501|MDP0000197595|MDP0000191821|MDP0000120008_R|MDP0000282305_R|MDP0000908041|MDP0000126073_R|MDP0000739959_R|MDP0000266398_R|MDP0000360864|MDP0000221906_R|MDP0000534784_R|MDP0000164054_R|MDP0000464276|MDP0000148501_R|MDP0000261563_R|MDP0000937996_R|MDP0000180763|MDP0000237499|MDP0000196140|MDP0000194795_R|MDP0000129126|MDP0000455073|MDP0000131249</text:p>
          </table:table-cell>
          <table:table-cell office:value-type="string">
            <text:p>AT5G60920_AS|AT5G52060_AS|AT5G11520_AS|AT5G65700_AS|AT1G70370_AS|AT1G47480_AS|AT2G03720_AS|AT1G45688_AS|AT4G02500_AS|AT2G32300_AS|AT3G23050_AS|AT4G18710_AS|AT4G31910_AS|AT1G75780_AS|AT5G60920_AS|AT5G03040_AS|AT4G33000_AS|AT4G31910_AS|AT5G52060_AS|AT4G12730_AS|AT2G34680_AS|AT1G75750_AS|AT4G12420|AT5G11670|AT5G65700|AT4G25570|AT1G70370|AT1G47480|AT2G03720|AT1G70370|AT2G32300|AT5G35360|AT4G22010|AT4G16370|AT1G45688|AT4G12420|AT4G12730|AT4G31910|AT5G12330|AT4G33000|AT2G24260|AT4G31910|AT4G33000|AT1G75750</text:p>
          </table:table-cell>
          <table:table-cell table:number-columns-repeated="1014"/>
        </table:table-row>
        <table:table-row table:style-name="ro2">
          <table:table-cell office:value-type="float" office:value="44550">
            <text:p>44550</text:p>
          </table:table-cell>
          <table:table-cell office:value-type="string">
            <text:p>0.0013569</text:p>
          </table:table-cell>
          <table:table-cell table:style-name="ce2" office:value-type="string">
            <text:p>0.020762</text:p>
          </table:table-cell>
          <table:table-cell office:value-type="float" office:value="46">
            <text:p>46</text:p>
          </table:table-cell>
          <table:table-cell office:value-type="float" office:value="2214">
            <text:p>221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secondary metabolite biosynthetic process</text:p>
          </table:table-cell>
          <table:table-cell office:value-type="string">
            <text:p>MDP0000119035_R|MDP0000215466_R|MDP0000205699|MDP0000681768_R|MDP0000295794_R|MDP0000164000_R|MDP0000263161_R|MDP0000160967|MDP0000233661_R|MDP0000295794|MDP0000270835|MDP0000836708_R|MDP0000283052|MDP0000686661|MDP0000247921|MDP0000270835_R|MDP0000244771_R|MDP0000908370_R|MDP0000125256|MDP0000119148_R|MDP0000690401_R|MDP0000589981|MDP0000765050_R|MDP0000595826_R|MDP0000197595|MDP0000456277|MDP0000909548_R|MDP0000202437_R|MDP0000247659_R|MDP0000242698_R|MDP0000917574_R|MDP0000225698|MDP0000456277_R|MDP0000858039|MDP0000428573_R|MDP0000320534_R|MDP0000755936_R|MDP0000830772|MDP0000752561_R|MDP0000552625_R|MDP0000268045|MDP0000302761_R|MDP0000414002_R|MDP0000241790|MDP0000283949|MDP0000690401</text:p>
          </table:table-cell>
          <table:table-cell office:value-type="string">
            <text:p>AT1G58170_AS|AT2G36290_AS|AT4G02500_AS|AT1G08980_AS|AT2G30490_AS|AT2G28670_AS|AT5G49970_AS|AT1G15950_AS|AT2G24280_AS|AT1G13440_AS|AT2G47890_AS|AT3G21240_AS|AT5G54160_AS|AT1G67830_AS|AT5G13930_AS|AT1G17100_AS|AT1G64160_AS|AT3G50820_AS|AT2G23910|AT5G23190|AT5G54160|AT2G02400|AT5G35360|AT1G69870|AT1G60710|AT3G55800|AT3G26060|AT3G22890|AT2G24280|AT3G21240|AT1G08980|AT5G14700|AT2G23910|AT2G40890|AT5G54160|AT5G54160|AT1G02500|AT1G69870|AT1G17100|AT2G31790|AT3G26060|AT4G01070|AT2G40890|AT3G50685|AT4G26220|AT3G24503</text:p>
          </table:table-cell>
          <table:table-cell table:number-columns-repeated="1014"/>
        </table:table-row>
        <table:table-row table:style-name="ro2">
          <table:table-cell office:value-type="float" office:value="18198">
            <text:p>18198</text:p>
          </table:table-cell>
          <table:table-cell office:value-type="string">
            <text:p>0.001434</text:p>
          </table:table-cell>
          <table:table-cell table:style-name="ce2" office:value-type="string">
            <text:p>0.021434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eptidyl-cysteine modification</text:p>
          </table:table-cell>
          <table:table-cell office:value-type="string">
            <text:p>MDP0000191887_R|MDP0000191887|MDP0000325574|MDP0000325582</text:p>
          </table:table-cell>
          <table:table-cell office:value-type="string">
            <text:p>AT5G39890_AS|AT3G62410_AS|AT3G62410_AS|AT5G39890</text:p>
          </table:table-cell>
          <table:table-cell table:number-columns-repeated="1014"/>
        </table:table-row>
        <table:table-row table:style-name="ro2">
          <table:table-cell office:value-type="float" office:value="9823">
            <text:p>9823</text:p>
          </table:table-cell>
          <table:table-cell office:value-type="string">
            <text:p>0.001434</text:p>
          </table:table-cell>
          <table:table-cell table:style-name="ce2" office:value-type="string">
            <text:p>0.021434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cytokinin catabolic process</text:p>
          </table:table-cell>
          <table:table-cell office:value-type="string">
            <text:p>MDP0000166723|MDP0000166723_R|MDP0000312902_R|MDP0000279125_R</text:p>
          </table:table-cell>
          <table:table-cell office:value-type="string">
            <text:p>AT2G19500_AS|AT2G19500|AT5G21482|AT4G29740</text:p>
          </table:table-cell>
          <table:table-cell table:number-columns-repeated="1014"/>
        </table:table-row>
        <table:table-row table:style-name="ro1">
          <table:table-cell office:value-type="float" office:value="42447">
            <text:p>42447</text:p>
          </table:table-cell>
          <table:table-cell office:value-type="string">
            <text:p>0.001434</text:p>
          </table:table-cell>
          <table:table-cell table:style-name="ce2" office:value-type="string">
            <text:p>0.021434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hormone catabolic process</text:p>
          </table:table-cell>
          <table:table-cell office:value-type="string">
            <text:p>MDP0000166723|MDP0000166723_R|MDP0000312902_R|MDP0000279125_R</text:p>
          </table:table-cell>
          <table:table-cell office:value-type="string">
            <text:p>AT2G19500_AS|AT2G19500|AT5G21482|AT4G29740</text:p>
          </table:table-cell>
          <table:table-cell table:number-columns-repeated="1014"/>
        </table:table-row>
        <table:table-row table:style-name="ro1">
          <table:table-cell office:value-type="float" office:value="1901657">
            <text:p>1901657</text:p>
          </table:table-cell>
          <table:table-cell office:value-type="string">
            <text:p>0.001532</text:p>
          </table:table-cell>
          <table:table-cell table:style-name="ce2" office:value-type="string">
            <text:p>0.022747</text:p>
          </table:table-cell>
          <table:table-cell office:value-type="float" office:value="66">
            <text:p>66</text:p>
          </table:table-cell>
          <table:table-cell office:value-type="float" office:value="3484">
            <text:p>348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glycosyl compound metabolic process</text:p>
          </table:table-cell>
          <table:table-cell office:value-type="string">
            <text:p>MDP0000159559_R|MDP0000205699|MDP0000263161_R|MDP0000233661_R|MDP0000398010|MDP0000178233|MDP0000270835|MDP0000123242_R|MDP0000247921|MDP0000283052|MDP0000561026|MDP0000908370_R|MDP0000204310_R|MDP0000598183|MDP0000272802|MDP0000598183_R|MDP0000736762_R|MDP0000191837_R|MDP0000595826_R|MDP0000187714|MDP0000237978_R|MDP0000197595|MDP0000237978|MDP0000360864|MDP0000121177_R|MDP0000242698_R|MDP0000398010_R|MDP0000858039|MDP0000371774_R|MDP0000755936_R|MDP0000752561_R|MDP0000302761_R|MDP0000151721_R|MDP0000810883_R|MDP0000690401|MDP0000561026_R|MDP0000810883|MDP0000952079|MDP0000215466_R|MDP0000797759|MDP0000681768_R|MDP0000266089|MDP0000094767|MDP0000250138|MDP0000362033_R|MDP0000165604|MDP0000270835_R|MDP0000244771_R|MDP0000766240|MDP0000690401_R|MDP0000589981|MDP0000293432|MDP0000187678_R|MDP0000178233_R|MDP0000155746_R|MDP0000247659_R|MDP0000389181_R|MDP0000187678|MDP0000331536_R|MDP0000272802_R|MDP0000285599|MDP0000204310|MDP0000171628_R|MDP0000527995_R|MDP0000835914_R|MDP0000151721</text:p>
          </table:table-cell>
          <table:table-cell office:value-type="string">
            <text:p>AT5G60920_AS|AT5G67590_AS|AT5G20080_AS|AT1G78380_AS|AT3G53900_AS|AT3G10920_AS|AT4G02500_AS|AT2G29630_AS|AT1G08980_AS|AT2G01570_AS|AT5G49970_AS|AT4G18710_AS|AT1G03110_AS|AT2G24280_AS|AT5G67590_AS|AT1G13440_AS|AT4G32180_AS|AT3G55440_AS|AT5G60920_AS|AT1G06040_AS|AT2G36830_AS|AT1G67830_AS|AT1G06040_AS|AT1G17100_AS|AT4G01370_AS|AT2G21660_AS|AT3G47950_AS|AT3G50820_AS|AT3G23600_AS|AT3G22960|AT5G03300|AT5G67590|AT1G74030|AT5G11160|AT3G22960|AT1G78380|AT3G53900|AT1G78380|AT2G29630|AT5G35360|AT1G69870|AT2G01570|AT1G60710|AT3G55800|AT3G26060|AT3G22890|AT2G24280|AT5G67590|AT1G08980|AT5G21090|AT1G12900|AT3G58610|AT3G27890|AT1G06040|AT1G12900|AT2G36830|AT1G02500|AT1G06040|AT1G69870|AT1G17100|AT2G19570|AT2G31790|AT3G26060|AT3G47950|AT1G42970|AT3G50685</text:p>
          </table:table-cell>
          <table:table-cell table:number-columns-repeated="1014"/>
        </table:table-row>
        <table:table-row table:style-name="ro1">
          <table:table-cell office:value-type="float" office:value="6575">
            <text:p>6575</text:p>
          </table:table-cell>
          <table:table-cell office:value-type="string">
            <text:p>0.0016363</text:p>
          </table:table-cell>
          <table:table-cell table:style-name="ce2" office:value-type="string">
            <text:p>0.023978</text:p>
          </table:table-cell>
          <table:table-cell office:value-type="float" office:value="20">
            <text:p>20</text:p>
          </table:table-cell>
          <table:table-cell office:value-type="float" office:value="732">
            <text:p>73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cellular modified amino acid metabolic process</text:p>
          </table:table-cell>
          <table:table-cell office:value-type="string">
            <text:p>MDP0000134685|MDP0000240073_R|MDP0000924612_R|MDP0000561026_R|MDP0000595826_R|MDP0000222512|MDP0000164000_R|MDP0000456277|MDP0000725999|MDP0000841464_R|MDP0000895533_R|MDP0000429215_R|MDP0000456277_R|MDP0000561026|MDP0000132477_R|MDP0000182613_R|MDP0000192272|MDP0000552625_R|MDP0000234570|MDP0000205784</text:p>
          </table:table-cell>
          <table:table-cell office:value-type="string">
            <text:p>AT4G37930_AS|AT4G33910_AS|AT2G45300_AS|AT4G35220_AS|AT4G37930_AS|AT5G54160_AS|AT2G36830_AS|AT1G68440_AS|AT4G37930|AT5G54160|AT4G29210|AT4G29210|AT2G46590|AT5G54160|AT5G54160|AT2G36830|AT1G02500|AT5G24030|AT4G36360|AT5G47770</text:p>
          </table:table-cell>
          <table:table-cell table:number-columns-repeated="1014"/>
        </table:table-row>
        <table:table-row table:style-name="ro1">
          <table:table-cell office:value-type="float" office:value="55085">
            <text:p>55085</text:p>
          </table:table-cell>
          <table:table-cell office:value-type="string">
            <text:p>0.0016733</text:p>
          </table:table-cell>
          <table:table-cell table:style-name="ce2" office:value-type="string">
            <text:p>0.024361</text:p>
          </table:table-cell>
          <table:table-cell office:value-type="float" office:value="88">
            <text:p>88</text:p>
          </table:table-cell>
          <table:table-cell office:value-type="float" office:value="4934">
            <text:p>493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transmembrane transport</text:p>
          </table:table-cell>
          <table:table-cell office:value-type="string">
            <text:p>MDP0000201530|MDP0000427102_R|MDP0000189783|MDP0000216726_R|MDP0000124654|MDP0000449818_R|MDP0000841464_R|MDP0000233661_R|MDP0000268229_R|MDP0000175780_R|MDP0000287293|MDP0000226787_R|MDP0000572721_R|MDP0000561026|MDP0000127942|MDP0000197472_R|MDP0000161125_R|MDP0000813710|MDP0000883001|MDP0000523206|MDP0000119811|MDP0000131368|MDP0000127942_R|MDP0000069858_R|MDP0000150290_R|MDP0000247926_R|MDP0000131368_R|MDP0000216038|MDP0000170687_R|MDP0000462809_R|MDP0000244867_R|MDP0000274582|MDP0000787701|MDP0000245608_R|MDP0000462809|MDP0000910032|MDP0000325868|MDP0000889819|MDP0000282889|MDP0000488686_R|MDP0000170687|MDP0000910032_R|MDP0000175780|MDP0000787701_R|MDP0000157113|MDP0000465844|MDP0000482107|MDP0000930401|MDP0000810883_R|MDP0000201530_R|MDP0000561026_R|MDP0000810883|MDP0000930401_R|MDP0000681768_R|MDP0000318832|MDP0000281626|MDP0000841918_R|MDP0000022745|MDP0000140655_R|MDP0000119931|MDP0000883001_R|MDP0000877937|MDP0000213383_R|MDP0000546892_R|MDP0000223735_R|MDP0000465844_R|MDP0000514128_R|MDP0000285227|MDP0000281626_R|MDP0000259751|MDP0000938969_R|MDP0000223735|MDP0000482850|MDP0000282889_R|MDP0000470237_R|MDP0000817891|MDP0000288533|MDP0000917582_R|MDP0000119931_R|MDP0000142911|MDP0000312654_R|MDP0000122212_R|MDP0000391295_R|MDP0000194305_R|MDP0000289630|MDP0000268229|MDP0000197472|MDP0000142911_R</text:p>
          </table:table-cell>
          <table:table-cell office:value-type="string">
            <text:p>AT1G15690_AS|AT2G43330_AS|AT3G13050_AS|AT4G25640_AS|AT4G18210_AS|AT5G14570_AS|AT3G62270_AS|AT4G21120_AS|AT2G40540_AS|AT1G65730_AS|AT1G12600_AS|AT1G30840_AS|AT5G14570_AS|AT3G46560_AS|AT5G14880_AS|AT3G18440_AS|AT1G33110_AS|AT2G02040_AS|AT1G61800_AS|AT5G18840_AS|AT1G64230_AS|AT1G47530_AS|AT1G11260_AS|AT1G64230_AS|AT1G22450_AS|AT1G75630_AS|AT4G32390_AS|AT2G39210_AS|AT5G56450_AS|AT4G28390_AS|AT1G61570_AS|AT2G36830_AS|AT3G18830_AS|AT3G47950_AS|AT5G47560_AS|AT2G39890_AS|AT3G62270_AS|AT5G14880_AS|AT5G20650_AS|AT5G15410_AS|AT2G39210_AS|AT1G09580|AT3G13050|AT5G60160|AT4G18210|AT5G14570|AT2G16980|AT3G62270|AT1G30840|AT1G33110|AT2G40540|AT1G65730|AT3G63380|AT1G30840|AT5G14570|AT5G65380|AT1G79900|AT5G14880|AT2G21340|AT1G69870|AT5G44050|AT2G39210|AT4G16370|AT1G33110|AT1G61800|AT5G18840|AT4G35440|AT2G22500|AT4G13510|AT3G46900|AT4G32390|AT2G39210|AT2G39450|AT5G59030|AT1G80760|AT4G18220|AT2G36830|AT1G64780|AT1G69870|AT3G18830|AT3G47950|AT5G24030|AT3G18830|AT5G14880|AT5G15410|AT3G16240|AT2G39210|AT1G79900</text:p>
          </table:table-cell>
          <table:table-cell table:number-columns-repeated="1014"/>
        </table:table-row>
        <table:table-row table:style-name="ro1">
          <table:table-cell office:value-type="float" office:value="9269">
            <text:p>9269</text:p>
          </table:table-cell>
          <table:table-cell office:value-type="string">
            <text:p>0.0018894</text:p>
          </table:table-cell>
          <table:table-cell table:style-name="ce2" office:value-type="string">
            <text:p>0.027329</text:p>
          </table:table-cell>
          <table:table-cell office:value-type="float" office:value="9">
            <text:p>9</text:p>
          </table:table-cell>
          <table:table-cell office:value-type="float" office:value="212">
            <text:p>21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sponse to desiccation</text:p>
          </table:table-cell>
          <table:table-cell office:value-type="string">
            <text:p>MDP0000561026|MDP0000561026_R|MDP0000324254|MDP0000237499|MDP0000300321_R|MDP0000310152|MDP0000323330|MDP0000564897|MDP0000310152_R</text:p>
          </table:table-cell>
          <table:table-cell office:value-type="string">
            <text:p>AT3G23050_AS|AT5G65730_AS|AT2G39800_AS|AT4G24960_AS|AT2G36830_AS|AT2G22430_AS|AT3G45140|AT5G65730|AT2G36830</text:p>
          </table:table-cell>
          <table:table-cell table:number-columns-repeated="1014"/>
        </table:table-row>
        <table:table-row table:style-name="ro1">
          <table:table-cell office:value-type="float" office:value="52541">
            <text:p>52541</text:p>
          </table:table-cell>
          <table:table-cell office:value-type="string">
            <text:p>0.0020134</text:p>
          </table:table-cell>
          <table:table-cell table:style-name="ce2" office:value-type="string">
            <text:p>0.028846</text:p>
          </table:table-cell>
          <table:table-cell office:value-type="float" office:value="9">
            <text:p>9</text:p>
          </table:table-cell>
          <table:table-cell office:value-type="float" office:value="214">
            <text:p>21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lant-type cell wall cellulose metabolic process</text:p>
          </table:table-cell>
          <table:table-cell office:value-type="string">
            <text:p>MDP0000881763_R|MDP0000459304_R|MDP0000196553_R|MDP0000877937|MDP0000150489_R|MDP0000191749|MDP0000142911_R|MDP0000142911|MDP0000897417_R</text:p>
          </table:table-cell>
          <table:table-cell office:value-type="string">
            <text:p>AT3G62270_AS|AT3G05900_AS|AT3G62270_AS|AT3G62270|AT1G76160|AT5G15350|AT1G76160|AT5G43060|AT1G61580</text:p>
          </table:table-cell>
          <table:table-cell table:number-columns-repeated="1014"/>
        </table:table-row>
        <table:table-row table:style-name="ro1">
          <table:table-cell office:value-type="float" office:value="21700">
            <text:p>21700</text:p>
          </table:table-cell>
          <table:table-cell office:value-type="string">
            <text:p>0.00202</text:p>
          </table:table-cell>
          <table:table-cell table:style-name="ce2" office:value-type="string">
            <text:p>0.028846</text:p>
          </table:table-cell>
          <table:table-cell office:value-type="float" office:value="61">
            <text:p>61</text:p>
          </table:table-cell>
          <table:table-cell office:value-type="float" office:value="3204">
            <text:p>320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developmental maturation</text:p>
          </table:table-cell>
          <table:table-cell office:value-type="string">
            <text:p>MDP0000119960_R|MDP0000464276_R|MDP0000304620_R|MDP0000287293|MDP0000151030|MDP0000904458|MDP0000164054|MDP0000319081|MDP0000247926_R|MDP0000739959|MDP0000148501|MDP0000937996|MDP0000237978_R|MDP0000191821|MDP0000197595|MDP0000120008_R|MDP0000790705_R|MDP0000282305_R|MDP0000237978|MDP0000739959_R|MDP0000126073_R|MDP0000360864|MDP0000121177_R|MDP0000162721_R|MDP0000534784_R|MDP0000464276|MDP0000463117_R|MDP0000195885_R|MDP0000261563_R|MDP0000237499|MDP0000194795_R|MDP0000129126|MDP0000455073|MDP0000839889|MDP0000215466_R|MDP0000094767|MDP0000180763_R|MDP0000221813|MDP0000250138|MDP0000312744_R|MDP0000197775_R|MDP0000213383_R|MDP0000090281|MDP0000153630_R|MDP0000197775|MDP0000191821_R|MDP0000841405_R|MDP0000304620|MDP0000908041|MDP0000266398_R|MDP0000221906_R|MDP0000253300_R|MDP0000164054_R|MDP0000148501_R|MDP0000122458_R|MDP0000826293_R|MDP0000937996_R|MDP0000180763|MDP0000171628_R|MDP0000196140|MDP0000131249</text:p>
          </table:table-cell>
          <table:table-cell office:value-type="string">
            <text:p>AT2G22670_AS|AT5G60920_AS|AT5G52060_AS|AT5G11520_AS|AT5G65700_AS|AT4G25140_AS|AT1G70370_AS|AT1G47480_AS|AT2G03720_AS|AT1G45688_AS|AT4G02500_AS|AT2G32300_AS|AT4G09140_AS|AT3G23050_AS|AT2G01570_AS|AT4G18710_AS|AT1G47530_AS|AT4G31910_AS|AT1G75780_AS|AT5G60920_AS|AT5G03040_AS|AT4G33000_AS|AT4G31910_AS|AT5G52060_AS|AT4G12730_AS|AT2G34680_AS|AT1G75750_AS|AT3G08030|AT4G12420|AT3G22960|AT4G25140|AT5G11670|AT5G65700|AT4G25570|AT5G13200|AT1G70370|AT3G22960|AT1G47480|AT2G03720|AT1G70370|AT1G05010|AT2G32300|AT5G65380|AT5G35360|AT4G22010|AT2G01570|AT4G16370|AT2G38560|AT1G45688|AT4G12420|AT4G12730|AT4G31910|AT5G12330|AT5G13200|AT4G33000|AT2G24260|AT4G31910|AT4G24660|AT5G66730|AT4G33000|AT1G75750</text:p>
          </table:table-cell>
          <table:table-cell table:number-columns-repeated="1014"/>
        </table:table-row>
        <table:table-row table:style-name="ro1">
          <table:table-cell office:value-type="float" office:value="1990066">
            <text:p>1990066</text:p>
          </table:table-cell>
          <table:table-cell office:value-type="string">
            <text:p>0.0020877</text:p>
          </table:table-cell>
          <table:table-cell table:style-name="ce2" office:value-type="string">
            <text:p>0.029392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energy quenching</text:p>
          </table:table-cell>
          <table:table-cell office:value-type="string">
            <text:p>MDP0000596458_R|MDP0000125631_R|MDP0000943426|MDP0000297425</text:p>
          </table:table-cell>
          <table:table-cell office:value-type="string">
            <text:p>AT4G03280_AS|AT4G10340_AS|AT1G44575|AT1G44575</text:p>
          </table:table-cell>
          <table:table-cell table:number-columns-repeated="1014"/>
        </table:table-row>
        <table:table-row table:style-name="ro1">
          <table:table-cell office:value-type="float" office:value="10196">
            <text:p>10196</text:p>
          </table:table-cell>
          <table:table-cell office:value-type="string">
            <text:p>0.0020877</text:p>
          </table:table-cell>
          <table:table-cell table:style-name="ce2" office:value-type="string">
            <text:p>0.029392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nonphotochemical quenching</text:p>
          </table:table-cell>
          <table:table-cell office:value-type="string">
            <text:p>MDP0000596458_R|MDP0000125631_R|MDP0000943426|MDP0000297425</text:p>
          </table:table-cell>
          <table:table-cell office:value-type="string">
            <text:p>AT4G03280_AS|AT4G10340_AS|AT1G44575|AT1G44575</text:p>
          </table:table-cell>
          <table:table-cell table:number-columns-repeated="1014"/>
        </table:table-row>
        <table:table-row table:style-name="ro1">
          <table:table-cell office:value-type="float" office:value="1901615">
            <text:p>1901615</text:p>
          </table:table-cell>
          <table:table-cell office:value-type="string">
            <text:p>0.0021856</text:p>
          </table:table-cell>
          <table:table-cell table:style-name="ce2" office:value-type="string">
            <text:p>0.030436</text:p>
          </table:table-cell>
          <table:table-cell office:value-type="float" office:value="91">
            <text:p>91</text:p>
          </table:table-cell>
          <table:table-cell office:value-type="float" office:value="5182">
            <text:p>518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organic hydroxy compound metabolic process</text:p>
          </table:table-cell>
          <table:table-cell office:value-type="string">
            <text:p>MDP0000304620_R|MDP0000164000_R|MDP0000695033|MDP0000154841_R|MDP0000150382_R|MDP0000904458|MDP0000158047|MDP0000146158|MDP0000572721_R|MDP0000247921|MDP0000618088_R|MDP0000889811|MDP0000941318_R|MDP0000235822_R|MDP0000331623|MDP0000146158_R|MDP0000889811_R|MDP0000302490|MDP0000924612_R|MDP0000739959|MDP0000459304_R|MDP0000456277|MDP0000282305_R|MDP0000739959_R|MDP0000297861_R|MDP0000920069|MDP0000121177_R|MDP0000286141_R|MDP0000297425|MDP0000146255_R|MDP0000189326_R|MDP0000351222|MDP0000253809|MDP0000195885_R|MDP0000830772|MDP0000286450|MDP0000095637|MDP0000253287_R|MDP0000790128_R|MDP0000228370_R|MDP0000150489_R|MDP0000321244_R|MDP0000672731_R|MDP0000134685|MDP0000215466_R|MDP0000223905_R|MDP0000304482_R|MDP0000199588_R|MDP0000137211_R|MDP0000239289|MDP0000181722|MDP0000225396_R|MDP0000329095|MDP0000855347|MDP0000150382|MDP0000196553_R|MDP0000244771_R|MDP0000234570|MDP0000223905|MDP0000514128_R|MDP0000944409|MDP0000331623_R|MDP0000159873|MDP0000944409_R|MDP0000766240|MDP0000251783_R|MDP0000128968|MDP0000534116_R|MDP0000304620|MDP0000313525|MDP0000150136|MDP0000152076_R|MDP0000470237_R|MDP0000304996|MDP0000389181_R|MDP0000221906_R|MDP0000286450_R|MDP0000159873_R|MDP0000148186_R|MDP0000456277_R|MDP0000120044_R|MDP0000132477_R|MDP0000951104_R|MDP0000228370|MDP0000171628_R|MDP0000552625_R|MDP0000131723_R|MDP0000552855|MDP0000753318|MDP0000299464_R|MDP0000753318_R</text:p>
          </table:table-cell>
          <table:table-cell office:value-type="string">
            <text:p>AT1G32900_AS|AT3G12320_AS|AT4G37930_AS|AT1G07180_AS|AT4G39670_AS|AT2G43820_AS|AT4G08950_AS|AT1G74470_AS|AT3G14470_AS|AT2G39730_AS|AT2G45400_AS|AT4G37930_AS|AT1G58440_AS|AT5G49970_AS|AT5G65020_AS|AT1G14290_AS|AT4G03280_AS|AT1G74470_AS|AT4G31910_AS|AT1G43620_AS|AT5G50375_AS|AT2G32720_AS|AT5G24910_AS|AT3G52940_AS|AT5G54160_AS|AT5G43910_AS|AT1G16670_AS|AT4G31910_AS|AT4G08950_AS|AT4G01370_AS|AT1G64160_AS|AT1G50430_AS|AT4G22200_AS|AT4G12730_AS|AT1G64060_AS|AT2G39730_AS|AT5G24910|AT3G22960|AT1G20050|AT4G37930|AT1G73050|AT1G07180|AT3G14470|AT1G32060|AT2G43820|AT1G76160|AT3G07020|AT3G14470|AT1G74470|AT5G54160|AT3G22960|AT3G06350|AT1G05010|AT5G15350|AT3G11840|AT5G35360|AT4G22010|AT2G39730|AT2G45400|AT2G45400|AT3G01990|AT3G55800|AT1G73050|AT1G14520|AT4G12730|AT3G30180|AT1G14290|AT4G37760|AT3G22200|AT3G14470|AT4G31910|AT2G39730|AT5G24910|AT3G27890|AT5G54160|AT1G76160|AT2G39450|AT1G80760|AT5G17760|AT5G54160|AT1G64780|AT3G02720|AT1G10340|AT4G31910|AT4G08950|AT3G11840|AT4G22200|AT5G47770|AT5G17560|AT2G39730|AT3G06350</text:p>
          </table:table-cell>
          <table:table-cell table:number-columns-repeated="1014"/>
        </table:table-row>
        <table:table-row table:style-name="ro1">
          <table:table-cell office:value-type="float" office:value="60560">
            <text:p>60560</text:p>
          </table:table-cell>
          <table:table-cell office:value-type="string">
            <text:p>0.002317</text:p>
          </table:table-cell>
          <table:table-cell table:style-name="ce2" office:value-type="string">
            <text:p>0.032066</text:p>
          </table:table-cell>
          <table:table-cell office:value-type="float" office:value="54">
            <text:p>54</text:p>
          </table:table-cell>
          <table:table-cell office:value-type="float" office:value="2778">
            <text:p>277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developmental growth involved in morphogenesis</text:p>
          </table:table-cell>
          <table:table-cell office:value-type="string">
            <text:p>MDP0000464276_R|MDP0000490376_R|MDP0000904458|MDP0000164054|MDP0000465819_R|MDP0000308890|MDP0000319081|MDP0000247926_R|MDP0000148501|MDP0000937996|MDP0000191821|MDP0000197595|MDP0000220329_R|MDP0000120008_R|MDP0000282305_R|MDP0000165364|MDP0000126073_R|MDP0000165364_R|MDP0000360864|MDP0000152821_R|MDP0000464276|MDP0000261563_R|MDP0000318347|MDP0000568045_R|MDP0000237499|MDP0000179040|MDP0000194795_R|MDP0000129126|MDP0000455073|MDP0000839889|MDP0000215466_R|MDP0000094767|MDP0000250138|MDP0000119931|MDP0000197775_R|MDP0000007813|MDP0000153630_R|MDP0000197775|MDP0000191821_R|MDP0000841405_R|MDP0000193127_R|MDP0000193127|MDP0000266398_R|MDP0000221906_R|MDP0000318347_R|MDP0000119931_R|MDP0000164054_R|MDP0000148501_R|MDP0000937996_R|MDP0000670959|MDP0000196140|MDP0000317502|MDP0000299464_R|MDP0000131249</text:p>
          </table:table-cell>
          <table:table-cell office:value-type="string">
            <text:p>AT3G46290_AS|AT5G60920_AS|AT3G13050_AS|AT5G52060_AS|AT5G11520_AS|AT5G65700_AS|AT1G70370_AS|AT4G17030_AS|AT1G64980_AS|AT2G03720_AS|AT1G69530_AS|AT1G45688_AS|AT4G02500_AS|AT2G32300_AS|AT3G23050_AS|AT4G18710_AS|AT1G60420_AS|AT1G22110_AS|AT1G22110_AS|AT1G75780_AS|AT5G60920_AS|AT5G03040_AS|AT4G33000_AS|AT2G03090_AS|AT5G52060_AS|AT4G12730_AS|AT1G75750_AS|AT3G13050|AT4G12420|AT5G11670|AT5G65700|AT1G22130|AT4G25570|AT1G70370|AT4G17030|AT2G03720|AT1G69530|AT1G70370|AT2G32300|AT5G35360|AT3G57510|AT4G22010|AT4G16370|AT1G45688|AT4G12420|AT4G12730|AT3G22200|AT1G22110|AT4G33000|AT1G72300|AT5G01180|AT4G38400|AT4G33000|AT1G75750</text:p>
          </table:table-cell>
          <table:table-cell table:number-columns-repeated="1014"/>
        </table:table-row>
        <table:table-row table:style-name="ro1">
          <table:table-cell office:value-type="float" office:value="48574">
            <text:p>48574</text:p>
          </table:table-cell>
          <table:table-cell office:value-type="string">
            <text:p>0.0023835</text:p>
          </table:table-cell>
          <table:table-cell table:style-name="ce2" office:value-type="string">
            <text:p>0.032558</text:p>
          </table:table-cell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long-day photoperiodism, flowering</text:p>
          </table:table-cell>
          <table:table-cell office:value-type="string">
            <text:p>MDP0000287992_R|MDP0000581293_R|MDP0000281110|MDP0000232389|MDP0000232389_R|MDP0000287435|MDP0000248765_R</text:p>
          </table:table-cell>
          <table:table-cell office:value-type="string">
            <text:p>AT3G09600_AS|AT1G22770_AS|AT3G22380_AS|AT3G09600|AT5G24470|AT1G01060|AT5G17300</text:p>
          </table:table-cell>
          <table:table-cell table:number-columns-repeated="1014"/>
        </table:table-row>
        <table:table-row table:style-name="ro1">
          <table:table-cell office:value-type="float" office:value="9642">
            <text:p>9642</text:p>
          </table:table-cell>
          <table:table-cell office:value-type="string">
            <text:p>0.0023956</text:p>
          </table:table-cell>
          <table:table-cell table:style-name="ce2" office:value-type="string">
            <text:p>0.032558</text:p>
          </table:table-cell>
          <table:table-cell office:value-type="float" office:value="39">
            <text:p>39</text:p>
          </table:table-cell>
          <table:table-cell office:value-type="float" office:value="1852">
            <text:p>185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sponse to light intensity</text:p>
          </table:table-cell>
          <table:table-cell office:value-type="string">
            <text:p>MDP0000222941_R|MDP0000223905_R|MDP0000258717|MDP0000250286|MDP0000281626|MDP0000943426|MDP0000210077_R|MDP0000318172|MDP0000214959|MDP0000635659|MDP0000184940|MDP0000165880|MDP0000119630_R|MDP0000615656|MDP0000236916|MDP0000362505|MDP0000223905|MDP0000944409|MDP0000791550_R|MDP0000281626_R|MDP0000325574|MDP0000944409_R|MDP0000635659_R|MDP0000231527|MDP0000096208|MDP0000800352|MDP0000165880_R|MDP0000250798_R|MDP0000210077|MDP0000314219|MDP0000243895_R|MDP0000800352_R|MDP0000129882_R|MDP0000858039|MDP0000401899|MDP0000321244_R|MDP0000479478_R|MDP0000325582|MDP0000835914_R</text:p>
          </table:table-cell>
          <table:table-cell office:value-type="string">
            <text:p>AT3G47340_AS|AT5G05410_AS|AT5G37670_AS|AT3G09640_AS|AT5G61510_AS|AT2G39730_AS|AT1G34000_AS|AT2G05620_AS|AT2G28190_AS|AT2G28190_AS|AT1G61800_AS|AT5G59720_AS|AT2G28190_AS|AT3G62410_AS|AT3G62410_AS|AT5G12020_AS|AT4G29520_AS|AT2G03800_AS|AT1G17860_AS|AT1G79040_AS|AT3G50820_AS|AT4G10340_AS|AT2G39730_AS|AT3G47340|AT4G24240|AT5G05410|AT3G09640|AT3G54890|AT2G39730|AT2G26150|AT1G07390|AT1G61800|AT2G39730|AT5G20230|AT1G17860|AT5G59720|AT1G79040|AT1G42970|AT2G39730</text:p>
          </table:table-cell>
          <table:table-cell table:number-columns-repeated="1014"/>
        </table:table-row>
        <table:table-row table:style-name="ro1">
          <table:table-cell office:value-type="float" office:value="10266">
            <text:p>10266</text:p>
          </table:table-cell>
          <table:table-cell office:value-type="string">
            <text:p>0.0024082</text:p>
          </table:table-cell>
          <table:table-cell table:style-name="ce2" office:value-type="string">
            <text:p>0.03255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sponse to vitamin B1</text:p>
          </table:table-cell>
          <table:table-cell office:value-type="string">
            <text:p>MDP0000204310|MDP0000204310_R</text:p>
          </table:table-cell>
          <table:table-cell office:value-type="string">
            <text:p>AT2G29630_AS|AT2G29630</text:p>
          </table:table-cell>
          <table:table-cell table:number-columns-repeated="1014"/>
        </table:table-row>
        <table:table-row table:style-name="ro1">
          <table:table-cell office:value-type="float" office:value="9850">
            <text:p>9850</text:p>
          </table:table-cell>
          <table:table-cell office:value-type="string">
            <text:p>0.0024106</text:p>
          </table:table-cell>
          <table:table-cell table:style-name="ce2" office:value-type="string">
            <text:p>0.032558</text:p>
          </table:table-cell>
          <table:table-cell office:value-type="float" office:value="19">
            <text:p>19</text:p>
          </table:table-cell>
          <table:table-cell office:value-type="float" office:value="704">
            <text:p>70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auxin metabolic process</text:p>
          </table:table-cell>
          <table:table-cell office:value-type="string">
            <text:p>MDP0000937996|MDP0000310711|MDP0000205699|MDP0000268320_R|MDP0000163032_R|MDP0000216173|MDP0000299960_R|MDP0000263161_R|MDP0000205889_R|MDP0000299960|MDP0000534493|MDP0000581293_R|MDP0000312744_R|MDP0000663451|MDP0000937996_R|MDP0000310711_R|MDP0000534493_R|MDP0000302761_R|MDP0000134151_R</text:p>
          </table:table-cell>
          <table:table-cell office:value-type="string">
            <text:p>AT1G08980_AS|AT3G23820_AS|AT3G02875_AS|AT3G02875_AS|AT3G02875_AS|AT3G02875_AS|AT1G75750_AS|AT3G50740|AT5G01750|AT2G46330|AT3G22890|AT3G50740|AT3G02875|AT1G08980|AT3G02875|AT5G12330|AT3G02875|AT5G17300|AT1G75750</text:p>
          </table:table-cell>
          <table:table-cell table:number-columns-repeated="1014"/>
        </table:table-row>
        <table:table-row table:style-name="ro1">
          <table:table-cell office:value-type="float" office:value="48589">
            <text:p>48589</text:p>
          </table:table-cell>
          <table:table-cell office:value-type="string">
            <text:p>0.0024506</text:p>
          </table:table-cell>
          <table:table-cell table:style-name="ce2" office:value-type="string">
            <text:p>0.032899</text:p>
          </table:table-cell>
          <table:table-cell office:value-type="float" office:value="60">
            <text:p>60</text:p>
          </table:table-cell>
          <table:table-cell office:value-type="float" office:value="3168">
            <text:p>316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developmental growth</text:p>
          </table:table-cell>
          <table:table-cell office:value-type="string">
            <text:p>MDP0000464276_R|MDP0000304620_R|MDP0000490376_R|MDP0000904458|MDP0000164054|MDP0000465819_R|MDP0000308890|MDP0000319081|MDP0000247926_R|MDP0000739959|MDP0000148501|MDP0000937996|MDP0000191821|MDP0000197595|MDP0000220329_R|MDP0000120008_R|MDP0000282305_R|MDP0000165364|MDP0000126073_R|MDP0000739959_R|MDP0000360864|MDP0000165364_R|MDP0000152821_R|MDP0000464276|MDP0000261563_R|MDP0000318347|MDP0000568045_R|MDP0000237499|MDP0000179040|MDP0000194795_R|MDP0000129126|MDP0000455073|MDP0000839889|MDP0000215466_R|MDP0000094767|MDP0000250138|MDP0000119931|MDP0000197775_R|MDP0000007813|MDP0000153630_R|MDP0000197775|MDP0000191821_R|MDP0000841405_R|MDP0000304620|MDP0000193127_R|MDP0000193127|MDP0000397302|MDP0000908041|MDP0000266398_R|MDP0000221906_R|MDP0000318347_R|MDP0000119931_R|MDP0000164054_R|MDP0000148501_R|MDP0000937996_R|MDP0000670959|MDP0000196140|MDP0000317502|MDP0000299464_R|MDP0000131249</text:p>
          </table:table-cell>
          <table:table-cell office:value-type="string">
            <text:p>AT3G46290_AS|AT5G60920_AS|AT3G13050_AS|AT5G52060_AS|AT5G11520_AS|AT5G65700_AS|AT1G70370_AS|AT4G17030_AS|AT1G64980_AS|AT2G03720_AS|AT1G69530_AS|AT1G45688_AS|AT4G02500_AS|AT2G32300_AS|AT3G23050_AS|AT4G18710_AS|AT4G31910_AS|AT1G60420_AS|AT1G22110_AS|AT1G22110_AS|AT1G75780_AS|AT5G60920_AS|AT5G45550_AS|AT5G03040_AS|AT4G33000_AS|AT2G03090_AS|AT4G31910_AS|AT5G52060_AS|AT4G12730_AS|AT2G34680_AS|AT1G75750_AS|AT3G13050|AT4G12420|AT5G11670|AT5G65700|AT1G22130|AT4G25570|AT1G70370|AT4G17030|AT2G03720|AT1G69530|AT1G70370|AT2G32300|AT5G35360|AT3G57510|AT4G22010|AT4G16370|AT1G45688|AT4G12420|AT4G12730|AT3G22200|AT4G31910|AT1G22110|AT4G33000|AT1G72300|AT5G01180|AT4G38400|AT4G31910|AT4G33000|AT1G75750</text:p>
          </table:table-cell>
          <table:table-cell table:number-columns-repeated="1014"/>
        </table:table-row>
        <table:table-row table:style-name="ro1">
          <table:table-cell office:value-type="float" office:value="43269">
            <text:p>43269</text:p>
          </table:table-cell>
          <table:table-cell office:value-type="string">
            <text:p>0.0026717</text:p>
          </table:table-cell>
          <table:table-cell table:style-name="ce2" office:value-type="string">
            <text:p>0.035655</text:p>
          </table:table-cell>
          <table:table-cell office:value-type="float" office:value="27">
            <text:p>27</text:p>
          </table:table-cell>
          <table:table-cell office:value-type="float" office:value="1154">
            <text:p>115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gulation of ion transport</text:p>
          </table:table-cell>
          <table:table-cell office:value-type="string">
            <text:p>MDP0000427102_R|MDP0000464276_R|MDP0000222941_R|MDP0000223905_R|MDP0000943426|MDP0000889811|MDP0000236916|MDP0000944409|MDP0000223905|MDP0000312071_R|MDP0000325574|MDP0000944409_R|MDP0000671114_R|MDP0000889811_R|MDP0000231527|MDP0000841405_R|MDP0000800352|MDP0000222391_R|MDP0000800352_R|MDP0000464276|MDP0000312654_R|MDP0000157113|MDP0000310493_R|MDP0000173207_R|MDP0000321244_R|MDP0000325582|MDP0000835914_R</text:p>
          </table:table-cell>
          <table:table-cell office:value-type="string">
            <text:p>AT4G21120_AS|AT2G39730_AS|AT1G34000_AS|AT2G05620_AS|AT3G62410_AS|AT3G62410_AS|AT4G33000_AS|AT1G79040_AS|AT4G22200_AS|AT4G10340_AS|AT2G39730_AS|AT4G04850|AT5G40780|AT3G54890|AT2G39730|AT4G20940|AT5G57685|AT4G35440|AT2G39730|AT4G13510|AT4G33000|AT5G54770|AT1G79040|AT1G42970|AT4G33000|AT4G22200|AT2G39730</text:p>
          </table:table-cell>
          <table:table-cell table:number-columns-repeated="1014"/>
        </table:table-row>
        <table:table-row table:style-name="ro1">
          <table:table-cell office:value-type="float" office:value="71457">
            <text:p>71457</text:p>
          </table:table-cell>
          <table:table-cell office:value-type="string">
            <text:p>0.002744</text:p>
          </table:table-cell>
          <table:table-cell table:style-name="ce2" office:value-type="string">
            <text:p>0.03596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cellular response to ozone</text:p>
          </table:table-cell>
          <table:table-cell office:value-type="string">
            <text:p>MDP0000258717|MDP0000250286|MDP0000318172</text:p>
          </table:table-cell>
          <table:table-cell office:value-type="string">
            <text:p>AT2G28190_AS|AT2G28190_AS|AT2G28190_AS</text:p>
          </table:table-cell>
          <table:table-cell table:number-columns-repeated="1014"/>
        </table:table-row>
        <table:table-row table:style-name="ro1">
          <table:table-cell office:value-type="float" office:value="9664">
            <text:p>9664</text:p>
          </table:table-cell>
          <table:table-cell office:value-type="string">
            <text:p>0.0027486</text:p>
          </table:table-cell>
          <table:table-cell table:style-name="ce2" office:value-type="string">
            <text:p>0.035962</text:p>
          </table:table-cell>
          <table:table-cell office:value-type="float" office:value="37">
            <text:p>37</text:p>
          </table:table-cell>
          <table:table-cell office:value-type="float" office:value="1746">
            <text:p>174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lant-type cell wall organization</text:p>
          </table:table-cell>
          <table:table-cell office:value-type="string">
            <text:p>MDP0000094767|MDP0000279154|MDP0000303061|MDP0000119931|MDP0000125336_R|MDP0000164054|MDP0000881763_R|MDP0000196553_R|MDP0000877937|MDP0000455477_R|MDP0000125336|MDP0000658332_R|MDP0000459304_R|MDP0000193127_R|MDP0000220329_R|MDP0000193127|MDP0000326734|MDP0000165364|MDP0000360864|MDP0000165364_R|MDP0000318347_R|MDP0000895533_R|MDP0000119931_R|MDP0000142911|MDP0000152821_R|MDP0000164054_R|MDP0000318347|MDP0000568045_R|MDP0000159240|MDP0000670959|MDP0000150489_R|MDP0000194795_R|MDP0000317502|MDP0000191749|MDP0000142911_R|MDP0000173145_R|MDP0000897417_R</text:p>
          </table:table-cell>
          <table:table-cell office:value-type="string">
            <text:p>AT5G60920_AS|AT3G13050_AS|AT1G55260_AS|AT3G62270_AS|AT2G41850_AS|AT1G70370_AS|AT4G17030_AS|AT3G05900_AS|AT1G69530_AS|AT1G48350_AS|AT5G55230_AS|AT1G22110_AS|AT1G22110_AS|AT2G41850_AS|AT5G60920_AS|AT2G03090_AS|AT3G62270_AS|AT3G13050|AT1G55260|AT3G62270|AT1G76160|AT1G22130|AT1G70370|AT4G17030|AT4G30270|AT1G69530|AT1G70370|AT5G15350|AT3G57510|AT1G22110|AT1G68560|AT1G76160|AT4G38400|AT2G45470|AT5G43060|AT4G36360|AT1G61580</text:p>
          </table:table-cell>
          <table:table-cell table:number-columns-repeated="1014"/>
        </table:table-row>
        <table:table-row table:style-name="ro1">
          <table:table-cell office:value-type="float" office:value="9639">
            <text:p>9639</text:p>
          </table:table-cell>
          <table:table-cell office:value-type="string">
            <text:p>0.0027692</text:p>
          </table:table-cell>
          <table:table-cell table:style-name="ce2" office:value-type="string">
            <text:p>0.035962</text:p>
          </table:table-cell>
          <table:table-cell office:value-type="float" office:value="48">
            <text:p>48</text:p>
          </table:table-cell>
          <table:table-cell office:value-type="float" office:value="2424">
            <text:p>242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sponse to red or far red light</text:p>
          </table:table-cell>
          <table:table-cell office:value-type="string">
            <text:p>MDP0000282993|MDP0000222941_R|MDP0000327390|MDP0000149416|MDP0000223905_R|MDP0000943426|MDP0000248765_R|MDP0000151030|MDP0000320243_R|MDP0000145827_R|MDP0000398010|MDP0000152670_R|MDP0000236916|MDP0000290485_R|MDP0000223905|MDP0000944409|MDP0000944409_R|MDP0000543718_R|MDP0000325574|MDP0000598183|MDP0000231527|MDP0000293592|MDP0000800352|MDP0000598183_R|MDP0000237978_R|MDP0000241662_R|MDP0000281110|MDP0000193127_R|MDP0000193127|MDP0000327390_R|MDP0000735747_R|MDP0000237978|MDP0000800352_R|MDP0000286450_R|MDP0000398010_R|MDP0000148186_R|MDP0000253300_R|MDP0000252890_R|MDP0000288678|MDP0000122458_R|MDP0000287992_R|MDP0000286450|MDP0000293592_R|MDP0000287435|MDP0000321244_R|MDP0000325582|MDP0000835914_R|MDP0000232822</text:p>
          </table:table-cell>
          <table:table-cell office:value-type="string">
            <text:p>AT4G22890_AS|AT4G25140_AS|AT1G69530_AS|AT2G39730_AS|AT1G34000_AS|AT5G56280_AS|AT2G05620_AS|AT2G01570_AS|AT1G22770_AS|AT2G37678_AS|AT1G14290_AS|AT3G22380_AS|AT4G05420_AS|AT4G38180_AS|AT3G62410_AS|AT3G62410_AS|AT5G17170_AS|AT1G06040_AS|AT1G06040_AS|AT1G79040_AS|AT4G10340_AS|AT2G39730_AS|AT4G25140|AT1G30040|AT1G32060|AT5G48150|AT1G69530|AT3G54890|AT2G39730|AT2G01570|AT5G38410|AT5G24470|AT5G38410|AT2G38560|AT1G14290|AT1G01060|AT4G33400|AT4G38180|AT3G06670|AT2G39730|AT5G17170|AT1G06040|AT4G32280|AT1G06040|AT1G02400|AT1G79040|AT1G42970|AT2G39730</text:p>
          </table:table-cell>
          <table:table-cell table:number-columns-repeated="1014"/>
        </table:table-row>
        <table:table-row table:style-name="ro1">
          <table:table-cell office:value-type="float" office:value="9409">
            <text:p>9409</text:p>
          </table:table-cell>
          <table:table-cell office:value-type="string">
            <text:p>0.0027874</text:p>
          </table:table-cell>
          <table:table-cell table:style-name="ce2" office:value-type="string">
            <text:p>0.035962</text:p>
          </table:table-cell>
          <table:table-cell office:value-type="float" office:value="65">
            <text:p>65</text:p>
          </table:table-cell>
          <table:table-cell office:value-type="float" office:value="3510">
            <text:p>3510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sponse to cold</text:p>
          </table:table-cell>
          <table:table-cell office:value-type="string">
            <text:p>MDP0000231051|MDP0000151030|MDP0000310152_R|MDP0000429215_R|MDP0000561026|MDP0000300321_R|MDP0000132480|MDP0000205588_R|MDP0000241245_R|MDP0000325574|MDP0000134273|MDP0000310152|MDP0000215630|MDP0000272802|MDP0000210504_R|MDP0000281110|MDP0000169619|MDP0000836165|MDP0000642609|MDP0000777793|MDP0000302532_R|MDP0000920069|MDP0000191203|MDP0000297425|MDP0000564897|MDP0000253809|MDP0000206093|MDP0000287992_R|MDP0000151190|MDP0000237499|MDP0000321244_R|MDP0000151721_R|MDP0000134685|MDP0000561026_R|MDP0000797759|MDP0000223905_R|MDP0000317816_R|MDP0000224974|MDP0000760376|MDP0000647652_R|MDP0000244771_R|MDP0000234570|MDP0000223905|MDP0000944409|MDP0000766240|MDP0000944409_R|MDP0000671114_R|MDP0000152076_R|MDP0000206314|MDP0000304996|MDP0000728753|MDP0000813339_R|MDP0000272802_R|MDP0000146698|MDP0000253300_R|MDP0000148186_R|MDP0000122458_R|MDP0000324254|MDP0000126738_R|MDP0000132477_R|MDP0000268045|MDP0000325582|MDP0000835914_R|MDP0000151721|MDP0000836165_R</text:p>
          </table:table-cell>
          <table:table-cell office:value-type="string">
            <text:p>AT2G27710_AS|AT2G26250_AS|AT4G37930_AS|AT5G38480_AS|AT4G25140_AS|AT3G24120_AS|AT5G67590_AS|AT1G56070_AS|AT3G16785_AS|AT4G04330_AS|AT3G05890_AS|AT3G51780_AS|AT2G39730_AS|AT3G61580_AS|AT2G46210_AS|AT4G37930_AS|AT3G23050_AS|AT5G65020_AS|AT1G15950_AS|AT5G67590_AS|AT1G22770_AS|AT4G03280_AS|AT1G43620_AS|AT5G65730_AS|AT4G24960_AS|AT3G62410_AS|AT3G62410_AS|AT2G36830_AS|AT2G22430_AS|AT3G53990_AS|AT5G06860_AS|AT2G46210_AS|AT4G01370_AS|AT1G56070_AS|AT2G21660_AS|AT4G02330_AS|AT1G64060_AS|AT2G39730_AS|AT4G25140|AT3G18990|AT4G37930|AT1G32060|AT5G67590|AT3G07020|AT3G11170|AT3G01570|AT2G39730|AT1G49480|AT3G55800|AT2G38560|AT5G67590|AT1G01060|AT3G45140|AT3G18990|AT5G65730|AT5G01600|AT2G39730|AT2G46590|AT2G36830|AT4G17090|AT5G54770|AT4G34710|AT1G42970|AT4G02330|AT2G39730</text:p>
          </table:table-cell>
          <table:table-cell table:number-columns-repeated="1014"/>
        </table:table-row>
        <table:table-row table:style-name="ro1">
          <table:table-cell office:value-type="float" office:value="48571">
            <text:p>48571</text:p>
          </table:table-cell>
          <table:table-cell office:value-type="string">
            <text:p>0.0027901</text:p>
          </table:table-cell>
          <table:table-cell table:style-name="ce2" office:value-type="string">
            <text:p>0.035962</text:p>
          </table:table-cell>
          <table:table-cell office:value-type="float" office:value="7">
            <text:p>7</text:p>
          </table:table-cell>
          <table:table-cell office:value-type="float" office:value="144">
            <text:p>14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long-day photoperiodism</text:p>
          </table:table-cell>
          <table:table-cell office:value-type="string">
            <text:p>MDP0000287992_R|MDP0000581293_R|MDP0000281110|MDP0000232389|MDP0000232389_R|MDP0000287435|MDP0000248765_R</text:p>
          </table:table-cell>
          <table:table-cell office:value-type="string">
            <text:p>AT3G09600_AS|AT1G22770_AS|AT3G22380_AS|AT3G09600|AT5G24470|AT1G01060|AT5G17300</text:p>
          </table:table-cell>
          <table:table-cell table:number-columns-repeated="1014"/>
        </table:table-row>
        <table:table-row table:style-name="ro1">
          <table:table-cell office:value-type="float" office:value="43436">
            <text:p>43436</text:p>
          </table:table-cell>
          <table:table-cell office:value-type="string">
            <text:p>0.002791</text:p>
          </table:table-cell>
          <table:table-cell table:style-name="ce2" office:value-type="string">
            <text:p>0.035962</text:p>
          </table:table-cell>
          <table:table-cell office:value-type="float" office:value="209">
            <text:p>209</text:p>
          </table:table-cell>
          <table:table-cell office:value-type="float" office:value="13448">
            <text:p>1344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oxoacid metabolic process</text:p>
          </table:table-cell>
          <table:table-cell office:value-type="string">
            <text:p>MDP0000159376_R|MDP0000263161_R|MDP0000268229_R|MDP0000233661_R|MDP0000178233|MDP0000135662|MDP0000303061|MDP0000618088_R|MDP0000119630_R|MDP0000561026|MDP0000161125_R|MDP0000576682_R|MDP0000941318_R|MDP0000908370_R|MDP0000134273|MDP0000096208|MDP0000191837_R|MDP0000937996|MDP0000560179_R|MDP0000237978_R|MDP0000170687_R|MDP0000244574|MDP0000126073_R|MDP0000360864|MDP0000351107_R|MDP0000398010_R|MDP0000189326_R|MDP0000293045|MDP0000299960|MDP0000292212|MDP0000663451|MDP0000790128_R|MDP0000134151_R|MDP0000321244_R|MDP0000137705_R|MDP0000690401|MDP0000134685|MDP0000215466_R|MDP0000222512|MDP0000360716|MDP0000681768_R|MDP0000304482_R|MDP0000199588_R|MDP0000181722|MDP0000250138|MDP0000362033_R|MDP0000305417_R|MDP0000481097_R|MDP0000285227|MDP0000766240|MDP0000324427|MDP0000150136|MDP0000272714_R|MDP0000178233_R|MDP0000155746_R|MDP0000148186_R|MDP0000264639_R|MDP0000192272|MDP0000250153|MDP0000624964|MDP0000552855|MDP0000147996|MDP0000205699|MDP0000268320_R|MDP0000154841_R|MDP0000695033|MDP0000398010|MDP0000615656|MDP0000125336|MDP0000805474_R|MDP0000292448_R|MDP0000800352|MDP0000668703_R|MDP0000595826_R|MDP0000192847|MDP0000237978|MDP0000242698_R|MDP0000170687|MDP0000151190|MDP0000371774_R|MDP0000124281_R|MDP0000757701_R|MDP0000302761_R|MDP0000479478_R|MDP0000256604_R|MDP0000561026_R|MDP0000797759|MDP0000163032_R|MDP0000216173|MDP0000223905_R|MDP0000094767|MDP0000171986_R|MDP0000534493|MDP0000655277_R|MDP0000234570|MDP0000223905|MDP0000690401_R|MDP0000534116_R|MDP0000293432|MDP0000389181_R|MDP0000331536_R|MDP0000272802_R|MDP0000137271|MDP0000239321_R|MDP0000204310|MDP0000132477_R|MDP0000937996_R|MDP0000171628_R|MDP0000534493_R|MDP0000289630|MDP0000268229|MDP0000613170_R|MDP0000122421_R|MDP0000150382_R|MDP0000906703_R|MDP0000283052|MDP0000123747_R|MDP0000119148_R|MDP0000598183|MDP0000790705_R|MDP0000125631_R|MDP0000800352_R|MDP0000121177_R|MDP0000225939_R|MDP0000120430|MDP0000258530_R|MDP0000286450|MDP0000755936_R|MDP0000752561_R|MDP0000253287_R|MDP0000672731_R|MDP0000754128|MDP0000952079|MDP0000577898|MDP0000695032_R|MDP0000250153_R|MDP0000270835_R|MDP0000244771_R|MDP0000658649|MDP0000938969_R|MDP0000265942_R|MDP0000152076_R|MDP0000247659_R|MDP0000688643_R|MDP0000233012_R|MDP0000666771_R|MDP0000286450_R|MDP0000624964_R|MDP0000226575_R|MDP0000577898_R|MDP0000951104_R|MDP0000122212_R|MDP0000658649_R|MDP0000317408|MDP0000835914_R|MDP0000299464_R|MDP0000205784|MDP0000310711|MDP0000216726_R|MDP0000299960_R|MDP0000182673|MDP0000145827_R|MDP0000270835|MDP0000247921|MDP0000300321_R|MDP0000205588_R|MDP0000204310_R|MDP0000302490|MDP0000272802|MDP0000598183_R|MDP0000187714|MDP0000210295_R|MDP0000197595|MDP0000142895_R|MDP0000453295_R|MDP0000920069|MDP0000297425|MDP0000146255_R|MDP0000858039|MDP0000195885_R|MDP0000621569_R|MDP0000233356|MDP0000151721_R|MDP0000196554|MDP0000943426|MDP0000150382|MDP0000125336_R|MDP0000165604|MDP0000944409|MDP0000159873|MDP0000153630_R|MDP0000944409_R|MDP0000589981|MDP0000596458_R|MDP0000269546|MDP0000453295|MDP0000297419_R|MDP0000735747_R|MDP0000253735_R|MDP0000813339_R|MDP0000231845_R|MDP0000159873_R|MDP0000205889_R|MDP0000310711_R|MDP0000527995_R|MDP0000307797_R|MDP0000323330|MDP0000151721|MDP0000131249</text:p>
          </table:table-cell>
          <table:table-cell office:value-type="string">
            <text:p>AT5G60920_AS|AT3G47340_AS|AT1G76690_AS|AT1G55260_AS|AT5G11520_AS|AT2G26250_AS|AT4G37930_AS|AT3G49140_AS|AT5G64040_AS|AT3G08690_AS|AT4G39670_AS|AT2G43820_AS|AT3G24120_AS|AT5G67590_AS|AT1G74470_AS|AT5G20080_AS|AT2G40540_AS|AT1G78380_AS|AT3G14470_AS|AT1G76690_AS|AT3G10920_AS|AT4G33910_AS|AT2G13810_AS|AT3G29200_AS|AT4G02500_AS|AT2G29630_AS|AT1G08980_AS|AT2G45300_AS|AT3G23820_AS|AT4G35220_AS|AT2G39730_AS|AT5G05580_AS|AT4G37930_AS|AT2G01570_AS|AT4G31780_AS|AT5G49970_AS|AT4G18710_AS|AT3G52500_AS|AT1G33110_AS|AT3G12800_AS|AT2G24280_AS|AT5G67590_AS|AT1G13440_AS|AT1G64230_AS|AT1G14290_AS|AT1G64230_AS|AT2G35120_AS|AT1G68570_AS|AT3G55440_AS|AT4G03280_AS|AT3G02875_AS|AT1G74470_AS|AT5G55230_AS|AT3G02875_AS|AT2G39970_AS|AT2G39800_AS|AT5G61820_AS|AT4G08685_AS|AT5G60920_AS|AT1G06040_AS|AT1G18500_AS|AT3G02875_AS|AT5G43910_AS|AT2G36830_AS|AT2G33990_AS|AT1G67830_AS|AT1G06040_AS|AT2G03800_AS|AT1G08380_AS|AT5G08100_AS|AT3G02875_AS|AT1G17100_AS|AT1G16670_AS|AT4G36830_AS|AT4G01370_AS|AT2G21660_AS|AT1G79040_AS|AT3G50820_AS|AT1G64060_AS|AT1G75750_AS|AT4G10340_AS|AT2G39730_AS|AT3G23600_AS|AT5G23190|AT3G47340|AT3G22960|AT5G60160|AT2G36990|AT1G74040|AT1G64350|AT1G55260|AT1G44575|AT5G11670|AT4G37930|AT3G50740|AT1G78440|AT1G52230|AT1G30040|AT3G14470|AT1G32060|AT2G43820|AT5G67590|AT3G07020|AT4G25570|AT3G14470|AT1G74030|AT1G70280|AT1G74470|AT1G33110|AT5G01750|AT2G40540|AT3G22960|AT4G02780|AT1G78380|AT3G06350|AT1G78380|AT1G05010|AT3G11840|AT2G29630|AT3G11170|AT2G46330|AT4G28660|AT5G35360|AT1G79900|AT2G39730|AT5G05600|AT3G43720|AT1G33060|AT1G53520|AT1G69870|AT2G01570|AT4G10050|AT1G60710|AT3G55800|AT3G26060|AT3G52500|AT1G14520|AT2G42320|AT4G02780|AT1G01720|AT3G22890|AT2G26040|AT2G45180|AT1G33110|AT3G50740|AT2G24280|AT5G14120|AT5G67590|AT1G14290|AT5G38020|AT5G14180|AT3G22200|AT3G02875|AT3G45140|AT1G08980|AT3G14470|AT4G02780|AT1G70280|AT3G02875|AT2G39730|AT5G21090|AT5G02580|AT1G12900|AT3G58610|AT3G27890|AT1G06040|AT1G18500|AT5G20230|AT1G55670|AT1G12900|AT5G17760|AT3G02875|AT1G69370|AT2G36830|AT1G66120|AT2G33990|AT1G02500|AT1G44575|AT1G06040|AT1G32470|AT3G02720|AT5G05600|AT1G08380|AT5G64040|AT5G08100|AT5G19440|AT5G42890|AT1G10340|AT1G69870|AT5G53750|AT1G17100|AT3G09780|AT1G02400|AT2G31790|AT3G26060|AT3G17860|AT3G11840|AT4G24660|AT1G79040|AT3G09270|AT4G34710|AT1G42970|AT3G59400|AT3G50685|AT1G75750|AT1G79900|AT5G17560|AT2G39730|AT3G06350</text:p>
          </table:table-cell>
          <table:table-cell table:number-columns-repeated="1014"/>
        </table:table-row>
        <table:table-row table:style-name="ro1">
          <table:table-cell office:value-type="float" office:value="55082">
            <text:p>55082</text:p>
          </table:table-cell>
          <table:table-cell office:value-type="string">
            <text:p>0.002864</text:p>
          </table:table-cell>
          <table:table-cell table:style-name="ce2" office:value-type="string">
            <text:p>0.036502</text:p>
          </table:table-cell>
          <table:table-cell office:value-type="float" office:value="27">
            <text:p>27</text:p>
          </table:table-cell>
          <table:table-cell office:value-type="float" office:value="1160">
            <text:p>1160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cellular chemical homeostasis</text:p>
          </table:table-cell>
          <table:table-cell office:value-type="string">
            <text:p>MDP0000839889|MDP0000184046_R|MDP0000870126|MDP0000163032_R|MDP0000317816_R|MDP0000841464_R|MDP0000832369|MDP0000911376_R|MDP0000481097_R|MDP0000290113_R|MDP0000588672_R|MDP0000813710|MDP0000300321_R|MDP0000505439|MDP0000247926_R|MDP0000924612_R|MDP0000470237_R|MDP0000917582_R|MDP0000624964_R|MDP0000858039|MDP0000832369_R|MDP0000195885_R|MDP0000508761_R|MDP0000194305_R|MDP0000202669|MDP0000624964|MDP0000129126</text:p>
          </table:table-cell>
          <table:table-cell office:value-type="string">
            <text:p>AT5G52060_AS|AT5G24930_AS|AT4G30996_AS|AT1G08380_AS|AT5G47560_AS|AT2G13360_AS|AT5G52060_AS|AT3G50820_AS|AT2G40300_AS|AT5G01750|AT4G12800|AT3G63380|AT1G05010|AT4G16370|AT2G01770|AT3G45140|AT5G01600|AT2G39450|AT1G55670|AT3G19010|AT2G32400|AT1G08380|AT2G13360|AT5G24030|AT1G27480|AT3G16240|AT5G47770</text:p>
          </table:table-cell>
          <table:table-cell table:number-columns-repeated="1014"/>
        </table:table-row>
        <table:table-row table:style-name="ro1">
          <table:table-cell office:value-type="float" office:value="6082">
            <text:p>6082</text:p>
          </table:table-cell>
          <table:table-cell office:value-type="string">
            <text:p>0.0028654</text:p>
          </table:table-cell>
          <table:table-cell table:style-name="ce2" office:value-type="string">
            <text:p>0.036502</text:p>
          </table:table-cell>
          <table:table-cell office:value-type="float" office:value="209">
            <text:p>209</text:p>
          </table:table-cell>
          <table:table-cell office:value-type="float" office:value="13456">
            <text:p>1345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organic acid metabolic process</text:p>
          </table:table-cell>
          <table:table-cell office:value-type="string">
            <text:p>MDP0000159376_R|MDP0000263161_R|MDP0000268229_R|MDP0000233661_R|MDP0000178233|MDP0000135662|MDP0000303061|MDP0000618088_R|MDP0000119630_R|MDP0000561026|MDP0000161125_R|MDP0000576682_R|MDP0000941318_R|MDP0000908370_R|MDP0000134273|MDP0000096208|MDP0000191837_R|MDP0000937996|MDP0000560179_R|MDP0000237978_R|MDP0000170687_R|MDP0000244574|MDP0000126073_R|MDP0000360864|MDP0000351107_R|MDP0000398010_R|MDP0000189326_R|MDP0000293045|MDP0000299960|MDP0000292212|MDP0000663451|MDP0000790128_R|MDP0000134151_R|MDP0000321244_R|MDP0000137705_R|MDP0000690401|MDP0000134685|MDP0000215466_R|MDP0000222512|MDP0000360716|MDP0000681768_R|MDP0000304482_R|MDP0000199588_R|MDP0000181722|MDP0000250138|MDP0000362033_R|MDP0000305417_R|MDP0000481097_R|MDP0000285227|MDP0000766240|MDP0000324427|MDP0000150136|MDP0000272714_R|MDP0000178233_R|MDP0000155746_R|MDP0000148186_R|MDP0000264639_R|MDP0000192272|MDP0000250153|MDP0000624964|MDP0000552855|MDP0000147996|MDP0000205699|MDP0000268320_R|MDP0000154841_R|MDP0000695033|MDP0000398010|MDP0000615656|MDP0000125336|MDP0000805474_R|MDP0000292448_R|MDP0000800352|MDP0000668703_R|MDP0000595826_R|MDP0000192847|MDP0000237978|MDP0000242698_R|MDP0000170687|MDP0000151190|MDP0000371774_R|MDP0000124281_R|MDP0000757701_R|MDP0000302761_R|MDP0000479478_R|MDP0000256604_R|MDP0000561026_R|MDP0000797759|MDP0000163032_R|MDP0000216173|MDP0000223905_R|MDP0000094767|MDP0000171986_R|MDP0000534493|MDP0000655277_R|MDP0000234570|MDP0000223905|MDP0000690401_R|MDP0000534116_R|MDP0000293432|MDP0000389181_R|MDP0000331536_R|MDP0000272802_R|MDP0000137271|MDP0000239321_R|MDP0000204310|MDP0000132477_R|MDP0000937996_R|MDP0000171628_R|MDP0000534493_R|MDP0000289630|MDP0000268229|MDP0000613170_R|MDP0000122421_R|MDP0000150382_R|MDP0000906703_R|MDP0000283052|MDP0000123747_R|MDP0000119148_R|MDP0000598183|MDP0000790705_R|MDP0000125631_R|MDP0000800352_R|MDP0000121177_R|MDP0000225939_R|MDP0000120430|MDP0000258530_R|MDP0000286450|MDP0000755936_R|MDP0000752561_R|MDP0000253287_R|MDP0000672731_R|MDP0000754128|MDP0000952079|MDP0000577898|MDP0000695032_R|MDP0000250153_R|MDP0000270835_R|MDP0000244771_R|MDP0000658649|MDP0000938969_R|MDP0000265942_R|MDP0000152076_R|MDP0000247659_R|MDP0000688643_R|MDP0000233012_R|MDP0000666771_R|MDP0000286450_R|MDP0000624964_R|MDP0000226575_R|MDP0000577898_R|MDP0000951104_R|MDP0000122212_R|MDP0000658649_R|MDP0000317408|MDP0000835914_R|MDP0000299464_R|MDP0000205784|MDP0000310711|MDP0000216726_R|MDP0000299960_R|MDP0000182673|MDP0000145827_R|MDP0000270835|MDP0000247921|MDP0000300321_R|MDP0000205588_R|MDP0000204310_R|MDP0000302490|MDP0000272802|MDP0000598183_R|MDP0000187714|MDP0000210295_R|MDP0000197595|MDP0000142895_R|MDP0000453295_R|MDP0000920069|MDP0000297425|MDP0000146255_R|MDP0000858039|MDP0000195885_R|MDP0000621569_R|MDP0000233356|MDP0000151721_R|MDP0000196554|MDP0000943426|MDP0000150382|MDP0000125336_R|MDP0000165604|MDP0000944409|MDP0000159873|MDP0000153630_R|MDP0000944409_R|MDP0000589981|MDP0000596458_R|MDP0000269546|MDP0000453295|MDP0000297419_R|MDP0000735747_R|MDP0000253735_R|MDP0000813339_R|MDP0000231845_R|MDP0000159873_R|MDP0000205889_R|MDP0000310711_R|MDP0000527995_R|MDP0000307797_R|MDP0000323330|MDP0000151721|MDP0000131249</text:p>
          </table:table-cell>
          <table:table-cell office:value-type="string">
            <text:p>AT5G60920_AS|AT3G47340_AS|AT1G76690_AS|AT1G55260_AS|AT5G11520_AS|AT2G26250_AS|AT4G37930_AS|AT3G49140_AS|AT5G64040_AS|AT3G08690_AS|AT4G39670_AS|AT2G43820_AS|AT3G24120_AS|AT5G67590_AS|AT1G74470_AS|AT5G20080_AS|AT2G40540_AS|AT1G78380_AS|AT3G14470_AS|AT1G76690_AS|AT3G10920_AS|AT4G33910_AS|AT2G13810_AS|AT3G29200_AS|AT4G02500_AS|AT2G29630_AS|AT1G08980_AS|AT2G45300_AS|AT3G23820_AS|AT4G35220_AS|AT2G39730_AS|AT5G05580_AS|AT4G37930_AS|AT2G01570_AS|AT4G31780_AS|AT5G49970_AS|AT4G18710_AS|AT3G52500_AS|AT1G33110_AS|AT3G12800_AS|AT2G24280_AS|AT5G67590_AS|AT1G13440_AS|AT1G64230_AS|AT1G14290_AS|AT1G64230_AS|AT2G35120_AS|AT1G68570_AS|AT3G55440_AS|AT4G03280_AS|AT3G02875_AS|AT1G74470_AS|AT5G55230_AS|AT3G02875_AS|AT2G39970_AS|AT2G39800_AS|AT5G61820_AS|AT4G08685_AS|AT5G60920_AS|AT1G06040_AS|AT1G18500_AS|AT3G02875_AS|AT5G43910_AS|AT2G36830_AS|AT2G33990_AS|AT1G67830_AS|AT1G06040_AS|AT2G03800_AS|AT1G08380_AS|AT5G08100_AS|AT3G02875_AS|AT1G17100_AS|AT1G16670_AS|AT4G36830_AS|AT4G01370_AS|AT2G21660_AS|AT1G79040_AS|AT3G50820_AS|AT1G64060_AS|AT1G75750_AS|AT4G10340_AS|AT2G39730_AS|AT3G23600_AS|AT5G23190|AT3G47340|AT3G22960|AT5G60160|AT2G36990|AT1G74040|AT1G64350|AT1G55260|AT1G44575|AT5G11670|AT4G37930|AT3G50740|AT1G78440|AT1G52230|AT1G30040|AT3G14470|AT1G32060|AT2G43820|AT5G67590|AT3G07020|AT4G25570|AT3G14470|AT1G74030|AT1G70280|AT1G74470|AT1G33110|AT5G01750|AT2G40540|AT3G22960|AT4G02780|AT1G78380|AT3G06350|AT1G78380|AT1G05010|AT3G11840|AT2G29630|AT3G11170|AT2G46330|AT4G28660|AT5G35360|AT1G79900|AT2G39730|AT5G05600|AT3G43720|AT1G33060|AT1G53520|AT1G69870|AT2G01570|AT4G10050|AT1G60710|AT3G55800|AT3G26060|AT3G52500|AT1G14520|AT2G42320|AT4G02780|AT1G01720|AT3G22890|AT2G26040|AT2G45180|AT1G33110|AT3G50740|AT2G24280|AT5G14120|AT5G67590|AT1G14290|AT5G38020|AT5G14180|AT3G22200|AT3G02875|AT3G45140|AT1G08980|AT3G14470|AT4G02780|AT1G70280|AT3G02875|AT2G39730|AT5G21090|AT5G02580|AT1G12900|AT3G58610|AT3G27890|AT1G06040|AT1G18500|AT5G20230|AT1G55670|AT1G12900|AT5G17760|AT3G02875|AT1G69370|AT2G36830|AT1G66120|AT2G33990|AT1G02500|AT1G44575|AT1G06040|AT1G32470|AT3G02720|AT5G05600|AT1G08380|AT5G64040|AT5G08100|AT5G19440|AT5G42890|AT1G10340|AT1G69870|AT5G53750|AT1G17100|AT3G09780|AT1G02400|AT2G31790|AT3G26060|AT3G17860|AT3G11840|AT4G24660|AT1G79040|AT3G09270|AT4G34710|AT1G42970|AT3G59400|AT3G50685|AT1G75750|AT1G79900|AT5G17560|AT2G39730|AT3G06350</text:p>
          </table:table-cell>
          <table:table-cell table:number-columns-repeated="1014"/>
        </table:table-row>
        <table:table-row table:style-name="ro1">
          <table:table-cell office:value-type="float" office:value="10053">
            <text:p>10053</text:p>
          </table:table-cell>
          <table:table-cell office:value-type="string">
            <text:p>0.0029815</text:p>
          </table:table-cell>
          <table:table-cell table:style-name="ce2" office:value-type="string">
            <text:p>0.037766</text:p>
          </table:table-cell>
          <table:table-cell office:value-type="float" office:value="44">
            <text:p>44</text:p>
          </table:table-cell>
          <table:table-cell office:value-type="float" office:value="2184">
            <text:p>218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oot epidermal cell differentiation</text:p>
          </table:table-cell>
          <table:table-cell office:value-type="string">
            <text:p>MDP0000464276_R|MDP0000839889|MDP0000215466_R|MDP0000304620_R|MDP0000094767|MDP0000180763_R|MDP0000904458|MDP0000250138|MDP0000164054|MDP0000312744_R|MDP0000197775_R|MDP0000153630_R|MDP0000197775|MDP0000319081|MDP0000247926_R|MDP0000841405_R|MDP0000191821_R|MDP0000739959|MDP0000304620|MDP0000937996|MDP0000148501|MDP0000197595|MDP0000191821|MDP0000120008_R|MDP0000282305_R|MDP0000908041|MDP0000126073_R|MDP0000739959_R|MDP0000266398_R|MDP0000360864|MDP0000221906_R|MDP0000534784_R|MDP0000164054_R|MDP0000464276|MDP0000148501_R|MDP0000261563_R|MDP0000937996_R|MDP0000180763|MDP0000237499|MDP0000196140|MDP0000194795_R|MDP0000129126|MDP0000455073|MDP0000131249</text:p>
          </table:table-cell>
          <table:table-cell office:value-type="string">
            <text:p>AT5G60920_AS|AT5G52060_AS|AT5G11520_AS|AT5G65700_AS|AT1G70370_AS|AT1G47480_AS|AT2G03720_AS|AT1G45688_AS|AT4G02500_AS|AT2G32300_AS|AT3G23050_AS|AT4G18710_AS|AT4G31910_AS|AT1G75780_AS|AT5G60920_AS|AT5G03040_AS|AT4G33000_AS|AT4G31910_AS|AT5G52060_AS|AT4G12730_AS|AT2G34680_AS|AT1G75750_AS|AT4G12420|AT5G11670|AT5G65700|AT4G25570|AT1G70370|AT1G47480|AT2G03720|AT1G70370|AT2G32300|AT5G35360|AT4G22010|AT4G16370|AT1G45688|AT4G12420|AT4G12730|AT4G31910|AT5G12330|AT4G33000|AT2G24260|AT4G31910|AT4G33000|AT1G75750</text:p>
          </table:table-cell>
          <table:table-cell table:number-columns-repeated="1014"/>
        </table:table-row>
        <table:table-row table:style-name="ro1">
          <table:table-cell office:value-type="float" office:value="10256">
            <text:p>10256</text:p>
          </table:table-cell>
          <table:table-cell office:value-type="string">
            <text:p>0.0030896</text:p>
          </table:table-cell>
          <table:table-cell table:style-name="ce2" office:value-type="string">
            <text:p>0.038916</text:p>
          </table:table-cell>
          <table:table-cell office:value-type="float" office:value="35">
            <text:p>35</text:p>
          </table:table-cell>
          <table:table-cell office:value-type="float" office:value="1638">
            <text:p>163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endomembrane system organization</text:p>
          </table:table-cell>
          <table:table-cell office:value-type="string">
            <text:p>MDP0000561026_R|MDP0000952079|MDP0000797759|MDP0000360716|MDP0000094767|MDP0000200696_R|MDP0000263161_R|MDP0000398010|MDP0000250138|MDP0000904458|MDP0000561026|MDP0000283052|MDP0000165604|MDP0000300321_R|MDP0000766240|MDP0000598183|MDP0000272802|MDP0000924612_R|MDP0000598183_R|MDP0000293432|MDP0000595826_R|MDP0000187714|MDP0000237978_R|MDP0000397302|MDP0000282305_R|MDP0000237978|MDP0000389181_R|MDP0000360864|MDP0000331536_R|MDP0000272802_R|MDP0000917582_R|MDP0000398010_R|MDP0000151721|MDP0000151721_R|MDP0000299464_R</text:p>
          </table:table-cell>
          <table:table-cell office:value-type="string">
            <text:p>AT5G60920_AS|AT5G67590_AS|AT5G20080_AS|AT3G10920_AS|AT2G01570_AS|AT4G18710_AS|AT5G67590_AS|AT1G13440_AS|AT3G55440_AS|AT4G08685_AS|AT5G60920_AS|AT5G45550_AS|AT1G06040_AS|AT2G36830_AS|AT1G06040_AS|AT4G01370_AS|AT2G21660_AS|AT4G12730_AS|AT3G23600_AS|AT5G67590|AT1G48760|AT2G01570|AT3G22890|AT5G67590|AT4G12730|AT3G22200|AT3G45140|AT5G21090|AT3G27890|AT1G06040|AT2G36830|AT1G02500|AT1G06040|AT3G16240|AT5G47770</text:p>
          </table:table-cell>
          <table:table-cell table:number-columns-repeated="1014"/>
        </table:table-row>
        <table:table-row table:style-name="ro1">
          <table:table-cell office:value-type="float" office:value="43094">
            <text:p>43094</text:p>
          </table:table-cell>
          <table:table-cell office:value-type="string">
            <text:p>0.0032665</text:p>
          </table:table-cell>
          <table:table-cell table:style-name="ce2" office:value-type="string">
            <text:p>0.040913</text:p>
          </table:table-cell>
          <table:table-cell office:value-type="float" office:value="26">
            <text:p>26</text:p>
          </table:table-cell>
          <table:table-cell office:value-type="float" office:value="1114">
            <text:p>111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cellular metabolic compound salvage</text:p>
          </table:table-cell>
          <table:table-cell office:value-type="string">
            <text:p>MDP0000134685|MDP0000159559_R|MDP0000161634|MDP0000230627_R|MDP0000318832|MDP0000044656_R|MDP0000832369|MDP0000262029_R|MDP0000123242_R|MDP0000530424|MDP0000234570|MDP0000216038|MDP0000272802|MDP0000293432|MDP0000187714|MDP0000187678_R|MDP0000241662_R|MDP0000187678|MDP0000272802_R|MDP0000252890_R|MDP0000832369_R|MDP0000132477_R|MDP0000255309|MDP0000044656|MDP0000151721|MDP0000151721_R</text:p>
          </table:table-cell>
          <table:table-cell office:value-type="string">
            <text:p>AT2G02510_AS|AT4G37930_AS|AT5G67590_AS|AT1G67350_AS|AT3G53900_AS|AT3G10920_AS|AT3G46560_AS|AT4G37930_AS|AT3G14420_AS|AT5G67590_AS|AT3G55440_AS|AT1G22450_AS|AT4G11010_AS|AT2G13360_AS|AT2G02510|AT5G03300|AT4G37930|AT5G67590|AT5G11160|AT3G53900|AT1G14450|AT5G38410|AT5G38410|AT3G14130|AT5G67590|AT2G13360</text:p>
          </table:table-cell>
          <table:table-cell table:number-columns-repeated="1014"/>
        </table:table-row>
        <table:table-row table:style-name="ro1">
          <table:table-cell office:value-type="float" office:value="98656">
            <text:p>98656</text:p>
          </table:table-cell>
          <table:table-cell office:value-type="string">
            <text:p>0.003353</text:p>
          </table:table-cell>
          <table:table-cell table:style-name="ce2" office:value-type="string">
            <text:p>0.041764</text:p>
          </table:table-cell>
          <table:table-cell office:value-type="float" office:value="23">
            <text:p>23</text:p>
          </table:table-cell>
          <table:table-cell office:value-type="float" office:value="946">
            <text:p>94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anion transmembrane transport</text:p>
          </table:table-cell>
          <table:table-cell office:value-type="string">
            <text:p>MDP0000201530_R|MDP0000201530|MDP0000482850|MDP0000681768_R|MDP0000462809_R|MDP0000281626|MDP0000216726_R|MDP0000462809|MDP0000233661_R|MDP0000817891|MDP0000142911|MDP0000312654_R|MDP0000813710|MDP0000877937|MDP0000157113|MDP0000391295_R|MDP0000281626_R|MDP0000131368|MDP0000259751|MDP0000482107|MDP0000938969_R|MDP0000142911_R|MDP0000131368_R</text:p>
          </table:table-cell>
          <table:table-cell office:value-type="string">
            <text:p>AT5G14570_AS|AT3G62270_AS|AT4G21120_AS|AT5G14570_AS|AT3G18440_AS|AT1G61800_AS|AT4G32390_AS|AT5G56450_AS|AT4G28390_AS|AT5G47560_AS|AT2G39890_AS|AT3G62270_AS|AT5G14570|AT3G62270|AT5G14570|AT1G79900|AT1G69870|AT1G61800|AT4G35440|AT2G22500|AT4G32390|AT1G69870|AT1G79900</text:p>
          </table:table-cell>
          <table:table-cell table:number-columns-repeated="1014"/>
        </table:table-row>
        <table:table-row table:style-name="ro1">
          <table:table-cell office:value-type="float" office:value="6972">
            <text:p>6972</text:p>
          </table:table-cell>
          <table:table-cell office:value-type="string">
            <text:p>0.0034544</text:p>
          </table:table-cell>
          <table:table-cell table:style-name="ce2" office:value-type="string">
            <text:p>0.042619</text:p>
          </table:table-cell>
          <table:table-cell office:value-type="float" office:value="38">
            <text:p>38</text:p>
          </table:table-cell>
          <table:table-cell office:value-type="float" office:value="1832">
            <text:p>183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hyperosmotic response</text:p>
          </table:table-cell>
          <table:table-cell office:value-type="string">
            <text:p>MDP0000464276_R|MDP0000561026_R|MDP0000952079|MDP0000797759|MDP0000094767|MDP0000216726_R|MDP0000263161_R|MDP0000250138|MDP0000398010|MDP0000561026|MDP0000283052|MDP0000165604|MDP0000632173|MDP0000938969_R|MDP0000766240|MDP0000505439|MDP0000598183|MDP0000841405_R|MDP0000272802|MDP0000598183_R|MDP0000293432|MDP0000595826_R|MDP0000187714|MDP0000237978_R|MDP0000237978|MDP0000813339_R|MDP0000389181_R|MDP0000360864|MDP0000920069|MDP0000331536_R|MDP0000272802_R|MDP0000398010_R|MDP0000258530_R|MDP0000464276|MDP0000324254|MDP0000323330|MDP0000151721|MDP0000151721_R</text:p>
          </table:table-cell>
          <table:table-cell office:value-type="string">
            <text:p>AT5G60920_AS|AT5G67590_AS|AT5G20080_AS|AT3G10920_AS|AT2G01570_AS|AT4G18710_AS|AT5G67590_AS|AT1G13440_AS|AT3G55440_AS|AT2G39800_AS|AT4G24960_AS|AT5G60920_AS|AT1G06040_AS|AT4G33000_AS|AT4G30996_AS|AT2G36830_AS|AT1G06040_AS|AT4G30960_AS|AT4G01370_AS|AT2G21660_AS|AT1G64060_AS|AT3G23600_AS|AT5G67590|AT1G79900|AT2G01570|AT1G01720|AT3G22890|AT5G67590|AT5G21090|AT3G27890|AT1G06040|AT4G33000|AT2G36830|AT1G02500|AT1G06040|AT4G34710|AT4G33000|AT1G79900</text:p>
          </table:table-cell>
          <table:table-cell table:number-columns-repeated="1014"/>
        </table:table-row>
        <table:table-row table:style-name="ro1">
          <table:table-cell office:value-type="float" office:value="30001">
            <text:p>30001</text:p>
          </table:table-cell>
          <table:table-cell office:value-type="string">
            <text:p>0.0034597</text:p>
          </table:table-cell>
          <table:table-cell table:style-name="ce2" office:value-type="string">
            <text:p>0.042619</text:p>
          </table:table-cell>
          <table:table-cell office:value-type="float" office:value="63">
            <text:p>63</text:p>
          </table:table-cell>
          <table:table-cell office:value-type="float" office:value="3414">
            <text:p>341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metal ion transport</text:p>
          </table:table-cell>
          <table:table-cell office:value-type="string">
            <text:p>MDP0000870126|MDP0000304620_R|MDP0000449818_R|MDP0000832369|MDP0000160967|MDP0000904458|MDP0000561026|MDP0000883001|MDP0000813710|MDP0000300321_R|MDP0000535048_R|MDP0000119148_R|MDP0000247926_R|MDP0000924612_R|MDP0000739959|MDP0000170687_R|MDP0000274582|MDP0000282305_R|MDP0000131308_R|MDP0000739959_R|MDP0000360864|MDP0000889819|MDP0000488686_R|MDP0000170687|MDP0000858039|MDP0000832369_R|MDP0000195885_R|MDP0000125524|MDP0000508761_R|MDP0000202669|MDP0000267323_R|MDP0000479478_R|MDP0000421303|MDP0000129126|MDP0000561026_R|MDP0000839889|MDP0000184046_R|MDP0000287242_R|MDP0000163032_R|MDP0000360716|MDP0000135682|MDP0000094767|MDP0000317816_R|MDP0000911376_R|MDP0000739591_R|MDP0000481097_R|MDP0000883001_R|MDP0000877937|MDP0000223735_R|MDP0000186977|MDP0000421303_R|MDP0000304620|MDP0000223735|MDP0000397302|MDP0000624964_R|MDP0000917582_R|MDP0000171728|MDP0000142911|MDP0000194305_R|MDP0000624964|MDP0000173207_R|MDP0000299464_R|MDP0000142911_R</text:p>
          </table:table-cell>
          <table:table-cell office:value-type="string">
            <text:p>AT5G60920_AS|AT5G40510_AS|AT5G52060_AS|AT2G29330_AS|AT3G62270_AS|AT2G36290_AS|AT2G40540_AS|AT1G79380_AS|AT1G01490_AS|AT5G24930_AS|AT5G14880_AS|AT2G02040_AS|AT4G31910_AS|AT4G08685_AS|AT5G60920_AS|AT5G45550_AS|AT4G08570_AS|AT2G36830_AS|AT1G08380_AS|AT4G31910_AS|AT5G47560_AS|AT2G13360_AS|AT5G52060_AS|AT3G50820_AS|AT2G40300_AS|AT3G62270_AS|AT5G14880_AS|AT5G20650_AS|AT4G12730_AS|AT5G23190|AT2G31390|AT3G62270|AT5G01750|AT2G40540|AT4G04850|AT4G12800|AT3G63380|AT1G05010|AT5G14880|AT4G16370|AT5G50740|AT4G12730|AT3G19390|AT3G22200|AT3G45140|AT4G31910|AT5G01600|AT4G08570|AT3G46900|AT5G20230|AT1G55670|AT5G59030|AT3G19010|AT2G03200|AT2G36830|AT1G08380|AT2G37390|AT4G31910|AT2G13360|AT5G14880|AT1G27480|AT3G16240|AT5G47770</text:p>
          </table:table-cell>
          <table:table-cell table:number-columns-repeated="1014"/>
        </table:table-row>
        <table:table-row table:style-name="ro1">
          <table:table-cell office:value-type="float" office:value="9644">
            <text:p>9644</text:p>
          </table:table-cell>
          <table:table-cell office:value-type="string">
            <text:p>0.0035</text:p>
          </table:table-cell>
          <table:table-cell table:style-name="ce2" office:value-type="string">
            <text:p>0.04288</text:p>
          </table:table-cell>
          <table:table-cell office:value-type="float" office:value="31">
            <text:p>31</text:p>
          </table:table-cell>
          <table:table-cell office:value-type="float" office:value="1412">
            <text:p>141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esponse to high light intensity</text:p>
          </table:table-cell>
          <table:table-cell office:value-type="string">
            <text:p>MDP0000222941_R|MDP0000223905_R|MDP0000943426|MDP0000210077_R|MDP0000214959|MDP0000184940|MDP0000635659|MDP0000165880|MDP0000615656|MDP0000236916|MDP0000362505|MDP0000223905|MDP0000944409|MDP0000791550_R|MDP0000325574|MDP0000944409_R|MDP0000635659_R|MDP0000231527|MDP0000800352|MDP0000165880_R|MDP0000250798_R|MDP0000210077|MDP0000314219|MDP0000243895_R|MDP0000800352_R|MDP0000129882_R|MDP0000858039|MDP0000401899|MDP0000321244_R|MDP0000325582|MDP0000835914_R</text:p>
          </table:table-cell>
          <table:table-cell office:value-type="string">
            <text:p>AT5G05410_AS|AT5G37670_AS|AT3G09640_AS|AT5G61510_AS|AT2G39730_AS|AT1G34000_AS|AT2G05620_AS|AT5G59720_AS|AT3G62410_AS|AT3G62410_AS|AT5G12020_AS|AT4G29520_AS|AT2G03800_AS|AT1G17860_AS|AT1G79040_AS|AT3G50820_AS|AT4G10340_AS|AT2G39730_AS|AT4G24240|AT5G05410|AT3G09640|AT3G54890|AT2G39730|AT2G26150|AT1G07390|AT2G39730|AT1G17860|AT5G59720|AT1G79040|AT1G42970|AT2G39730</text:p>
          </table:table-cell>
          <table:table-cell table:number-columns-repeated="1014"/>
        </table:table-row>
        <table:table-row table:style-name="ro1">
          <table:table-cell office:value-type="float" office:value="10015">
            <text:p>10015</text:p>
          </table:table-cell>
          <table:table-cell office:value-type="string">
            <text:p>0.0035528</text:p>
          </table:table-cell>
          <table:table-cell table:style-name="ce2" office:value-type="string">
            <text:p>0.043141</text:p>
          </table:table-cell>
          <table:table-cell office:value-type="float" office:value="52">
            <text:p>52</text:p>
          </table:table-cell>
          <table:table-cell office:value-type="float" office:value="2710">
            <text:p>2710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root morphogenesis</text:p>
          </table:table-cell>
          <table:table-cell office:value-type="string">
            <text:p>MDP0000464276_R|MDP0000427102_R|MDP0000304620_R|MDP0000904458|MDP0000279154|MDP0000164054|MDP0000320381|MDP0000414898_R|MDP0000319081|MDP0000247926_R|MDP0000739959|MDP0000148501|MDP0000658332_R|MDP0000937996|MDP0000191821|MDP0000197595|MDP0000120008_R|MDP0000282305_R|MDP0000739959_R|MDP0000126073_R|MDP0000360864|MDP0000534784_R|MDP0000414898|MDP0000464276|MDP0000261563_R|MDP0000237499|MDP0000194795_R|MDP0000486143|MDP0000129126|MDP0000455073|MDP0000839889|MDP0000215466_R|MDP0000094767|MDP0000180763_R|MDP0000250138|MDP0000312744_R|MDP0000197775_R|MDP0000090281|MDP0000153630_R|MDP0000197775|MDP0000191821_R|MDP0000841405_R|MDP0000304620|MDP0000908041|MDP0000266398_R|MDP0000221906_R|MDP0000164054_R|MDP0000148501_R|MDP0000937996_R|MDP0000180763|MDP0000196140|MDP0000131249</text:p>
          </table:table-cell>
          <table:table-cell office:value-type="string">
            <text:p>AT2G22670_AS|AT5G60920_AS|AT5G52060_AS|AT5G11520_AS|AT5G65700_AS|AT1G70370_AS|AT1G47480_AS|AT2G03720_AS|AT1G45688_AS|AT4G02500_AS|AT2G32300_AS|AT3G23050_AS|AT4G18710_AS|AT1G48350_AS|AT4G31910_AS|AT1G75780_AS|AT1G67710_AS|AT5G60920_AS|AT5G25460_AS|AT5G03040_AS|AT4G33000_AS|AT5G65710_AS|AT4G31910_AS|AT5G52060_AS|AT4G12730_AS|AT2G34680_AS|AT1G75750_AS|AT4G12420|AT5G11670|AT5G65700|AT4G25570|AT1G70370|AT1G47480|AT2G03720|AT1G70370|AT2G32300|AT5G35360|AT4G22010|AT4G16370|AT1G45688|AT4G12420|AT4G12730|AT4G31910|AT5G12330|AT5G25460|AT4G13510|AT4G33000|AT2G24260|AT2G45470|AT4G31910|AT4G33000|AT1G75750</text:p>
          </table:table-cell>
          <table:table-cell table:number-columns-repeated="1014"/>
        </table:table-row>
        <table:table-row table:style-name="ro1">
          <table:table-cell office:value-type="float" office:value="90627">
            <text:p>90627</text:p>
          </table:table-cell>
          <table:table-cell office:value-type="string">
            <text:p>0.0035598</text:p>
          </table:table-cell>
          <table:table-cell table:style-name="ce2" office:value-type="string">
            <text:p>0.043141</text:p>
          </table:table-cell>
          <table:table-cell office:value-type="float" office:value="44">
            <text:p>44</text:p>
          </table:table-cell>
          <table:table-cell office:value-type="float" office:value="2206">
            <text:p>220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lant epidermal cell differentiation</text:p>
          </table:table-cell>
          <table:table-cell office:value-type="string">
            <text:p>MDP0000464276_R|MDP0000839889|MDP0000215466_R|MDP0000304620_R|MDP0000094767|MDP0000180763_R|MDP0000904458|MDP0000250138|MDP0000164054|MDP0000312744_R|MDP0000197775_R|MDP0000153630_R|MDP0000197775|MDP0000319081|MDP0000247926_R|MDP0000841405_R|MDP0000191821_R|MDP0000739959|MDP0000304620|MDP0000937996|MDP0000148501|MDP0000197595|MDP0000191821|MDP0000120008_R|MDP0000282305_R|MDP0000908041|MDP0000126073_R|MDP0000739959_R|MDP0000266398_R|MDP0000360864|MDP0000221906_R|MDP0000534784_R|MDP0000164054_R|MDP0000464276|MDP0000148501_R|MDP0000261563_R|MDP0000937996_R|MDP0000180763|MDP0000237499|MDP0000196140|MDP0000194795_R|MDP0000129126|MDP0000455073|MDP0000131249</text:p>
          </table:table-cell>
          <table:table-cell office:value-type="string">
            <text:p>AT5G60920_AS|AT5G52060_AS|AT5G11520_AS|AT5G65700_AS|AT1G70370_AS|AT1G47480_AS|AT2G03720_AS|AT1G45688_AS|AT4G02500_AS|AT2G32300_AS|AT3G23050_AS|AT4G18710_AS|AT4G31910_AS|AT1G75780_AS|AT5G60920_AS|AT5G03040_AS|AT4G33000_AS|AT4G31910_AS|AT5G52060_AS|AT4G12730_AS|AT2G34680_AS|AT1G75750_AS|AT4G12420|AT5G11670|AT5G65700|AT4G25570|AT1G70370|AT1G47480|AT2G03720|AT1G70370|AT2G32300|AT5G35360|AT4G22010|AT4G16370|AT1G45688|AT4G12420|AT4G12730|AT4G31910|AT5G12330|AT4G33000|AT2G24260|AT4G31910|AT4G33000|AT1G75750</text:p>
          </table:table-cell>
          <table:table-cell table:number-columns-repeated="1014"/>
        </table:table-row>
        <table:table-row table:style-name="ro1">
          <table:table-cell office:value-type="float" office:value="6733">
            <text:p>6733</text:p>
          </table:table-cell>
          <table:table-cell office:value-type="string">
            <text:p>0.0036253</text:p>
          </table:table-cell>
          <table:table-cell table:style-name="ce2" office:value-type="string">
            <text:p>0.043698</text:p>
          </table:table-cell>
          <table:table-cell office:value-type="float" office:value="59">
            <text:p>59</text:p>
          </table:table-cell>
          <table:table-cell office:value-type="float" office:value="3162">
            <text:p>3162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oxidoreduction coenzyme metabolic process</text:p>
          </table:table-cell>
          <table:table-cell office:value-type="string">
            <text:p>MDP0000327390|MDP0000149416|MDP0000263161_R|MDP0000189485|MDP0000398010|MDP0000906703_R|MDP0000178233|MDP0000247921|MDP0000283052|MDP0000561026|MDP0000300321_R|MDP0000204310_R|MDP0000598183|MDP0000272802|MDP0000598183_R|MDP0000191837_R|MDP0000187714|MDP0000595826_R|MDP0000237978_R|MDP0000237978|MDP0000126073_R|MDP0000360864|MDP0000121177_R|MDP0000242698_R|MDP0000297425|MDP0000398010_R|MDP0000225698|MDP0000146063_R|MDP0000858039|MDP0000371774_R|MDP0000151721_R|MDP0000561026_R|MDP0000952079|MDP0000797759|MDP0000094767|MDP0000250138|MDP0000362033_R|MDP0000481097_R|MDP0000165604|MDP0000655277_R|MDP0000244771_R|MDP0000766240|MDP0000293432|MDP0000327390_R|MDP0000178233_R|MDP0000155746_R|MDP0000389181_R|MDP0000331536_R|MDP0000272802_R|MDP0000624964_R|MDP0000137271|MDP0000148186_R|MDP0000204310|MDP0000171628_R|MDP0000527995_R|MDP0000624964|MDP0000835914_R|MDP0000151721|MDP0000613170_R</text:p>
          </table:table-cell>
          <table:table-cell office:value-type="string">
            <text:p>AT5G60920_AS|AT5G64040_AS|AT4G22890_AS|AT5G67590_AS|AT5G20080_AS|AT1G78380_AS|AT3G10920_AS|AT1G69740_AS|AT2G29630_AS|AT2G30490_AS|AT2G01570_AS|AT5G49970_AS|AT4G18710_AS|AT5G67590_AS|AT1G13440_AS|AT3G55440_AS|AT4G03280_AS|AT5G17170_AS|AT5G60920_AS|AT1G06040_AS|AT2G36830_AS|AT1G06040_AS|AT1G08380_AS|AT4G01370_AS|AT2G21660_AS|AT3G50820_AS|AT3G23600_AS|AT3G22960|AT5G11670|AT5G14040|AT1G32060|AT5G67590|AT1G74030|AT3G22960|AT1G78380|AT1G78380|AT2G29630|AT2G01570|AT1G60710|AT3G55800|AT3G22890|AT5G67590|AT3G45140|AT5G17170|AT5G21090|AT1G12900|AT3G58610|AT3G27890|AT1G06040|AT1G55670|AT1G12900|AT2G36830|AT1G02500|AT1G06040|AT1G32470|AT1G08380|AT5G64040|AT1G42970|AT3G59400</text:p>
          </table:table-cell>
          <table:table-cell table:number-columns-repeated="1014"/>
        </table:table-row>
        <table:table-row table:style-name="ro1">
          <table:table-cell office:value-type="float" office:value="44710">
            <text:p>44710</text:p>
          </table:table-cell>
          <table:table-cell office:value-type="string">
            <text:p>0.0037731</text:p>
          </table:table-cell>
          <table:table-cell table:style-name="ce2" office:value-type="string">
            <text:p>0.045237</text:p>
          </table:table-cell>
          <table:table-cell office:value-type="float" office:value="505">
            <text:p>505</text:p>
          </table:table-cell>
          <table:table-cell office:value-type="float" office:value="35364">
            <text:p>35364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single-organism metabolic process</text:p>
          </table:table-cell>
          <table:table-cell office:value-type="string">
            <text:p>MDP0000922600|MDP0000834156|MDP0000655267|MDP0000841464_R|MDP0000430546_R|MDP0000263161_R|MDP0000268229_R|MDP0000303061|MDP0000618088_R|MDP0000899351|MDP0000119630_R|MDP0000561026|MDP0000320213|MDP0000161125_R|MDP0000164054|MDP0000941318_R|MDP0000134273|MDP0000096208|MDP0000278916|MDP0000191837_R|MDP0000937996|MDP0000237978_R|MDP0000120008_R|MDP0000185457|MDP0000244574|MDP0000126073_R|MDP0000155229_R|MDP0000165991|MDP0000293045|MDP0000299960|MDP0000351222|MDP0000177956_R|MDP0000320534_R|MDP0000292212|MDP0000134151_R|MDP0000287086_R|MDP0000232822|MDP0000360716|MDP0000873235_R|MDP0000318832|MDP0000304482_R|MDP0000140655_R|MDP0000224974|MDP0000362033_R|MDP0000686661|MDP0000152278|MDP0000332506_R|MDP0000943296_R|MDP0000331623_R|MDP0000125256|MDP0000285227|MDP0000235068_R|MDP0000150136|MDP0000790343_R|MDP0000272714_R|MDP0000304996|MDP0000187678|MDP0000895533_R|MDP0000134619_R|MDP0000884053|MDP0000208907_R|MDP0000232389_R|MDP0000192272|MDP0000624964|MDP0000552855|MDP0000147996|MDP0000753318|MDP0000205699|MDP0000268320_R|MDP0000044656_R|MDP0000398010|MDP0000163005|MDP0000125336|MDP0000800352|MDP0000739959|MDP0000192847|MDP0000725398|MDP0000286141_R|MDP0000210330_R|MDP0000242698_R|MDP0000146063_R|MDP0000170687|MDP0000151190|MDP0000371774_R|MDP0000124281_R|MDP0000905316_R|MDP0000757701_R|MDP0000255309|MDP0000479478_R|MDP0000256604_R|MDP0000341035|MDP0000182098_R|MDP0000152278_R|MDP0000166028_R|MDP0000216173|MDP0000094767|MDP0000239289|MDP0000831994_R|MDP0000332506|MDP0000534493|MDP0000166723|MDP0000196553_R|MDP0000251783_R|MDP0000690401_R|MDP0000534116_R|MDP0000146108|MDP0000293432|MDP0000191887|MDP0000728753|MDP0000389181_R|MDP0000221906_R|MDP0000272802_R|MDP0000137271|MDP0000239321_R|MDP0000148501_R|MDP0000204310|MDP0000873573_R|MDP0000223670|MDP0000131723_R|MDP0000275150_R|MDP0000122421_R|MDP0000304620_R|MDP0000295794_R|MDP0000312902_R|MDP0000150382_R|MDP0000188338|MDP0000123242_R|MDP0000283052|MDP0000123747_R|MDP0000308890|MDP0000535048_R|MDP0000119148_R|MDP0000247926_R|MDP0000251669_R|MDP0000899351_R|MDP0000456277|MDP0000125631_R|MDP0000121177_R|MDP0000120430|MDP0000258530_R|MDP0000755936_R|MDP0000508761_R|MDP0000253287_R|MDP0000228370_R|MDP0000044656|MDP0000310262_R|MDP0000754128|MDP0000897417_R|MDP0000952079|MDP0000266089|MDP0000577898|MDP0000943296|MDP0000855347|MDP0000250153_R|MDP0000244771_R|MDP0000252854|MDP0000514128_R|MDP0000231411|MDP0000427251_R|MDP0000320827_R|MDP0000265942_R|MDP0000236866|MDP0000210077|MDP0000190489_R|MDP0000247659_R|MDP0000233012_R|MDP0000507003_R|MDP0000624964_R|MDP0000804078_R|MDP0000171728|MDP0000226575_R|MDP0000288678|MDP0000428573_R|MDP0000319973|MDP0000266039_R|MDP0000322487_R|MDP0000305297_R|MDP0000311664_R|MDP0000283949|MDP0000205784|MDP0000119035_R|MDP0000216726_R|MDP0000872913|MDP0000239522|MDP0000295794|MDP0000904458|MDP0000873235|MDP0000270835|MDP0000146158|MDP0000240478|MDP0000133105_R|MDP0000300321_R|MDP0000205588_R|MDP0000135496_R|MDP0000204310_R|MDP0000325574|MDP0000319015|MDP0000272802|MDP0000187714|MDP0000459304_R|MDP0000197595|MDP0000191887_R|MDP0000251531_R|MDP0000739959_R|MDP0000435532_R|MDP0000858039|MDP0000195885_R|MDP0000464276|MDP0000621569_R|MDP0000268819|MDP0000146108_R|MDP0000276665_R|MDP0000292868_R|MDP0000196554|MDP0000250546_R|MDP0000236866_R|MDP0000300444|MDP0000760376|MDP0000262029_R|MDP0000150382|MDP0000279653|MDP0000316172|MDP0000836708_R|MDP0000125336_R|MDP0000236916|MDP0000499282_R|MDP0000944409|MDP0000252292_R|MDP0000153630_R|MDP0000944409_R|MDP0000671114_R|MDP0000841405_R|MDP0000304620|MDP0000187678_R|MDP0000596458_R|MDP0000269546|MDP0000243895_R|MDP0000909548_R|MDP0000453295|MDP0000735747_R|MDP0000231845_R|MDP0000917574_R|MDP0000159873_R|MDP0000205889_R|MDP0000310711_R|MDP0000414002_R|MDP0000307797_R|MDP0000323330|MDP0000325582|MDP0000166723_R|MDP0000925901_R|MDP0000149416|MDP0000231051|MDP0000258717|MDP0000159376_R|MDP0000296958|MDP0000233661_R|MDP0000237443_R|MDP0000214959|MDP0000398616_R|MDP0000429215_R|MDP0000178233|MDP0000794936_R|MDP0000135662|MDP0000576682_R|MDP0000908370_R|MDP0000274942_R|MDP0000560179_R|MDP0000178612_R|MDP0000170687_R|MDP0000131308_R|MDP0000360864|MDP0000233315|MDP0000778113_R|MDP0000351107_R|MDP0000564897|MDP0000398010_R|MDP0000189326_R|MDP0000253809|MDP0000206093|MDP0000095637|MDP0000663451|MDP0000157113|MDP0000790128_R|MDP0000234919_R|MDP0000237499|MDP0000241790|MDP0000321244_R|MDP0000137705_R|MDP0000690401|MDP0000134685|MDP0000215466_R|MDP0000222512|MDP0000804078|MDP0000681768_R|MDP0000135682|MDP0000250286|MDP0000250070_R|MDP0000199588_R|MDP0000137211_R|MDP0000181722|MDP0000250138|MDP0000305417_R|MDP0000481097_R|MDP0000647652_R|MDP0000766240|MDP0000250546|MDP0000128968|MDP0000324427|MDP0000217451_R|MDP0000202437_R|MDP0000148288|MDP0000178233_R|MDP0000155746_R|MDP0000148186_R|MDP0000264639_R|MDP0000183910_R|MDP0000318341_R|MDP0000083546_R|MDP0000250153|MDP0000552625_R|MDP0000202716_R|MDP0000119960_R|MDP0000464276_R|MDP0000327390|MDP0000164000_R|MDP0000695033|MDP0000154841_R|MDP0000759336_R|MDP0000572721_R|MDP0000615656|MDP0000290485_R|MDP0000805474_R|MDP0000146158_R|MDP0000319081|MDP0000292448_R|MDP0000924612_R|MDP0000668703_R|MDP0000595826_R|MDP0000282305_R|MDP0000237978|MDP0000295900_R|MDP0000191203|MDP0000349837_R|MDP0000202669|MDP0000302761_R|MDP0000194795_R|MDP0000810883_R|MDP0000561026_R|MDP0000225179_R|MDP0000810883|MDP0000797759|MDP0000163032_R|MDP0000223905_R|MDP0000317816_R|MDP0000288597|MDP0000171986_R|MDP0000236041_R|MDP0000655277_R|MDP0000182713|MDP0000234570|MDP0000223905|MDP0000334395_R|MDP0000766844_R|MDP0000188868|MDP0000307286_R|MDP0000266398_R|MDP0000331536_R|MDP0000456277_R|MDP0000120044_R|MDP0000252890_R|MDP0000164054_R|MDP0000269319|MDP0000132477_R|MDP0000937996_R|MDP0000603877_R|MDP0000171628_R|MDP0000268045|MDP0000534493_R|MDP0000289630|MDP0000268229|MDP0000182890|MDP0000613170_R|MDP0000753318_R|MDP0000136998|MDP0000870126|MDP0000232389|MDP0000160967|MDP0000906703_R|MDP0000158047|MDP0000248995|MDP0000889811|MDP0000598183|MDP0000322543|MDP0000736762_R|MDP0000148501|MDP0000241662_R|MDP0000207142|MDP0000790705_R|MDP0000800352_R|MDP0000265006_R|MDP0000225939_R|MDP0000225698|MDP0000138851_R|MDP0000286450|MDP0000752561_R|MDP0000213640|MDP0000242083_R|MDP0000150489_R|MDP0000672731_R|MDP0000455073|MDP0000743866|MDP0000230627_R|MDP0000337675|MDP0000695032_R|MDP0000267201_R|MDP0000270835_R|MDP0000658649|MDP0000938969_R|MDP0000925447_R|MDP0000152076_R|MDP0000327390_R|MDP0000470237_R|MDP0000319355|MDP0000688643_R|MDP0000666771_R|MDP0000286450_R|MDP0000285599|MDP0000609623_R|MDP0000199159_R|MDP0000577898_R|MDP0000951104_R|MDP0000228370|MDP0000122212_R|MDP0000194305_R|MDP0000658649_R|MDP0000317408|MDP0000284556|MDP0000835914_R|MDP0000299464_R|MDP0000242083|MDP0000159559_R|MDP0000310711|MDP0000322543_R|MDP0000299960_R|MDP0000210077_R|MDP0000189485|MDP0000182673|MDP0000318172|MDP0000145827_R|MDP0000247921|MDP0000235822_R|MDP0000319355_R|MDP0000331623|MDP0000889811_R|MDP0000302490|MDP0000279125_R|MDP0000598183_R|MDP0000674122|MDP0000157737|MDP0000210295_R|MDP0000142895_R|MDP0000123133_R|MDP0000453295_R|MDP0000199192_R|MDP0000920069|MDP0000297861_R|MDP0000297425|MDP0000146255_R|MDP0000130950|MDP0000305112|MDP0000830772|MDP0000657053|MDP0000233356|MDP0000208546|MDP0000264521_R|MDP0000151721_R|MDP0000248096_R|MDP0000943426|MDP0000476508_R|MDP0000911376_R|MDP0000221813|MDP0000225396_R|MDP0000329095|MDP0000239646_R|MDP0000435532|MDP0000706828_R|MDP0000165604|MDP0000123354_R|MDP0000159873|MDP0000440796|MDP0000589981|MDP0000313525|MDP0000765050_R|MDP0000297419_R|MDP0000253735_R|MDP0000725999|MDP0000813339_R|MDP0000146698|MDP0000182154_R|MDP0000215239_R|MDP0000527995_R|MDP0000190684_R|MDP0000151721|MDP0000131249</text:p>
          </table:table-cell>
          <table:table-cell office:value-type="string">
            <text:p>AT2G02510_AS|AT5G60920_AS|AT1G32900_AS|AT3G47340_AS|AT1G76690_AS|AT1G58170_AS|AT1G55260_AS|AT3G12320_AS|AT1G50170_AS|AT5G11520_AS|AT2G26250_AS|AT4G37930_AS|AT3G49140_AS|AT2G29330_AS|ATMG00665_AS|AT5G64040_AS|AT5G01720_AS|AT1G07180_AS|AT5G38480_AS|AT3G08690_AS|AT1G13560_AS|AT5G65700_AS|AT4G22890_AS|AT4G39670_AS|AT2G43820_AS|AT3G24120_AS|AT5G67590_AS|AT4G16740_AS|AT4G21120_AS|AT3G12110_AS|AT4G08950_AS|AT1G74470_AS|AT2G36290_AS|AT4G25650_AS|AT1G70370_AS|AT5G20080_AS|AT3G52070_AS|AT2G19500_AS|AT2G40540_AS|AT1G79380_AS|AT1G78380_AS|AT3G14470_AS|AT1G76690_AS|AT3G26430_AS|AT1G21880_AS|AT4G13720_AS|AT3G53900_AS|AT3G10920_AS|AT3G04840_AS|AT1G06890_AS|AT1G69740_AS|AT3G16785_AS|AT5G39890_AS|AT4G33910_AS|AT2G13810_AS|AT3G29200_AS|AT4G02500_AS|AT5G24930_AS|AT2G29630_AS|AT1G08980_AS|AT2G45300_AS|AT4G04330_AS|AT1G79620_AS|AT4G04955_AS|AT3G09640_AS|AT1G23800_AS|AT5G61510_AS|AT3G23820_AS|AT4G09140_AS|AT4G35220_AS|AT5G66850_AS|AT2G39730_AS|AT3G61580_AS|AT2G30490_AS|AT2G45400_AS|AT2G46210_AS|AT2G37680_AS|AT3G09600_AS|AT5G56280_AS|AT2G17520_AS|AT5G05580_AS|AT4G37930_AS|AT5G16990_AS|AT2G05620_AS|AT3G23050_AS|AT2G01570_AS|AT1G58440_AS|AT3G08510_AS|AT1G13950_AS|AT2G28670_AS|AT5G16990_AS|AT4G31780_AS|AT5G49970_AS|AT2G44100_AS|AT4G18710_AS|AT3G52500_AS|AT2G28190_AS|AT5G51970_AS|AT1G27680_AS|AT5G65020_AS|AT3G14420_AS|AT2G28190_AS|AT1G03110_AS|AT1G15950_AS|AT1G33110_AS|AT1G09400_AS|AT4G35420_AS|AT3G12800_AS|AT2G24280_AS|AT5G67590_AS|AT1G32780_AS|AT5G07990_AS|AT1G13440_AS|AT2G47890_AS|AT3G27200_AS|AT1G64230_AS|AT4G32180_AS|AT1G14290_AS|AT5G13800_AS|AT4G05420_AS|AT1G64230_AS|AT2G35120_AS|AT1G68570_AS|AT3G55440_AS|AT3G21240_AS|AT1G73660_AS|AT4G03280_AS|AT3G02875_AS|AT1G60690_AS|AT1G74470_AS|AT5G55230_AS|AT4G31910_AS|AT1G43620_AS|AT5G13800_AS|AT1G60420_AS|AT3G02875_AS|AT5G50375_AS|AT1G15440_AS|AT2G39970_AS|AT2G28190_AS|AT1G22450_AS|AT1G72220_AS|AT1G75780_AS|AT3G47780_AS|AT1G69200_AS|AT2G42490_AS|AT4G22920_AS|AT2G39800_AS|AT5G61820_AS|AT3G62410_AS|AT3G62410_AS|AT5G17170_AS|AT2G32720_AS|AT5G24910_AS|AT5G27560_AS|AT5G55290_AS|AT5G55290_AS|AT3G52940_AS|AT4G08685_AS|AT5G60920_AS|AT1G06040_AS|AT4G33330_AS|AT5G57990_AS|AT1G18500_AS|AT5G03040_AS|AT5G54160_AS|AT4G33000_AS|AT3G02875_AS|AT5G43910_AS|AT2G36830_AS|AT2G22430_AS|AT2G33990_AS|AT1G67830_AS|AT1G06040_AS|AT2G03800_AS|AT1G08380_AS|AT1G60870_AS|AT4G14960_AS|AT5G08100_AS|AT3G02875_AS|AT1G30370_AS|AT5G13930_AS|AT1G17100_AS|AT1G16670_AS|AT4G24330_AS|AT1G68440_AS|AT5G06860_AS|AT4G31910_AS|AT2G28370_AS|AT4G08950_AS|AT4G36830_AS|AT2G46210_AS|AT4G01370_AS|AT2G21660_AS|AT1G79040_AS|AT3G62950_AS|AT3G47950_AS|AT1G64160_AS|AT1G23800_AS|AT1G50430_AS|AT3G50820_AS|AT2G40300_AS|AT4G22710_AS|AT3G54420_AS|AT5G67200_AS|AT4G22200_AS|AT1G52800_AS|AT4G12730_AS|AT1G64060_AS|AT3G02350_AS|AT1G75750_AS|AT2G01180_AS|AT4G10340_AS|AT2G39730_AS|AT3G23600_AS|AT2G02510|AT1G53490|AT2G23910|AT5G23190|AT3G47340|AT3G08030|AT4G12420|AT5G24910|AT3G22960|AT5G60160|AT2G36990|AT3G61220|AT5G03300|AT3G46970|AT1G74040|AT1G64350|AT1G55260|AT1G44575|AT5G11670|AT2G31390|AT1G20050|AT4G37930|AT1G52820|AT3G50740|AT3G10690|AT1G59960|AT1G73050|AT1G78440|AT1G48910|AT2G16980|AT1G52230|AT1G30040|AT5G14040|AT5G01720|AT1G07180|AT3G14470|AT1G32060|AT5G65700|AT2G43820|AT1G76160|AT5G67590|AT3G07020|AT4G16740|AT4G25570|AT3G14470|AT5G58660|AT1G74030|AT1G70280|AT5G11160|AT1G74470|AT1G33110|AT5G01750|AT5G54160|AT1G70370|AT2G23360|AT2G19500|AT2G40540|AT3G22960|AT4G02780|AT5G14070|AT1G78380|AT5G37980|AT1G02390|AT3G13040|AT1G73010|AT3G53900|AT3G06350|AT5G07990|AT5G07800|AT1G78380|AT5G39890|AT3G63380|AT1G70370|AT1G05010|AT5G15350|AT5G61290|AT5G42800|AT3G11840|AT2G02400|AT2G41690|AT2G29630|AT3G11170|AT2G46330|AT4G21470|AT3G09640|AT4G28660|AT4G34240|AT1G49390|AT5G35360|AT1G79900|AT3G61220|AT4G22010|AT2G39730|AT2G20570|AT2G45400|AT5G05600|AT3G43720|AT2G45400|AT1G14450|AT1G33060|AT3G09600|AT1G53520|AT1G69870|AT4G31860|AT5G53390|AT3G01990|AT1G07530|AT5G16990|AT2G26100|AT2G01570|AT4G10050|AT4G25630|AT5G38410|AT5G16990|AT1G60710|AT2G26150|AT3G55800|AT3G26060|AT4G16370|AT5G01520|AT3G43190|AT3G52500|AT5G51970|AT2G21250|AT2G15570|AT1G73050|AT5G17220|AT5G38410|AT1G14520|AT2G42320|AT4G02780|AT1G01720|AT3G14130|AT3G22890|AT2G32590|AT2G26040|AT4G10020|AT2G45180|AT2G31040|AT4G12420|AT3G02600|AT1G33110|AT3G50740|AT2G24280|AT5G14120|AT5G67590|AT3G57170|AT2G36190|AT1G77120|AT5G21482|AT4G12730|AT3G30180|AT1G14290|AT1G20990|AT4G33400|AT5G38020|AT3G14690|AT3G21240|AT3G54140|AT5G14180|AT4G37760|AT3G22200|AT3G02875|AT3G45140|AT1G08980|AT3G14470|AT4G31910|AT1G49390|AT4G02780|AT4G02390|AT1G70280|AT5G03610|AT3G02875|AT5G58660|AT4G29740|AT5G01600|AT2G25060|AT3G47780|AT5G14700|AT3G24520|AT2G39730|AT1G20990|AT4G22920|AT5G17170|AT5G21090|AT5G24910|AT5G27560|AT3G15840|AT4G25830|AT5G02580|AT1G12900|AT3G58610|AT3G27890|AT1G06040|AT1G64940|AT2G23910|AT2G41940|AT2G40890|AT2G46590|AT3G54420|AT4G33330|AT1G18500|AT5G54160|AT1G76160|AT4G33000|AT2G39450|AT5G40990|AT5G20230|AT1G55670|AT5G07990|AT2G25060|AT3G19010|AT1G80760|AT1G12900|AT5G17760|AT3G02875|AT2G03200|AT5G54160|AT1G69370|AT2G36830|AT1G64780|AT1G66120|AT2G33990|AT1G02500|AT1G44575|AT1G06040|AT5G42930|AT2G20810|AT1G32470|AT3G02720|AT5G05600|AT1G08380|AT4G17090|AT5G64040|AT5G08100|AT5G19440|AT5G42890|AT5G54770|AT1G10340|AT1G69870|AT5G53750|AT1G17100|AT3G09780|AT3G26430|AT1G02400|AT2G19570|AT4G31910|AT2G31790|AT4G08950|AT3G26060|AT3G17860|AT3G55120|AT4G01070|AT1G60680|AT1G71040|AT3G11840|AT4G29170|AT4G24660|AT1G13250|AT1G79040|AT3G62950|AT3G09270|AT3G47950|AT4G34710|AT4G30130|AT1G42970|AT2G40890|AT4G33000|AT5G24030|AT3G54420|AT5G51970|AT4G22200|AT4G36360|AT1G61580|AT1G52800|AT2G47140|AT3G59400|AT3G50685|AT4G26220|AT1G27480|AT3G24503|AT5G47770|AT5G42800|AT3G22830|AT1G75750|AT1G79900|AT5G17560|AT2G01180|AT2G39730|AT3G06350</text:p>
          </table:table-cell>
          <table:table-cell table:number-columns-repeated="1014"/>
        </table:table-row>
        <table:table-row table:style-name="ro1">
          <table:table-cell office:value-type="float" office:value="5982">
            <text:p>5982</text:p>
          </table:table-cell>
          <table:table-cell office:value-type="string">
            <text:p>0.0040476</text:p>
          </table:table-cell>
          <table:table-cell table:style-name="ce2" office:value-type="string">
            <text:p>0.04827</text:p>
          </table:table-cell>
          <table:table-cell office:value-type="float" office:value="29">
            <text:p>29</text:p>
          </table:table-cell>
          <table:table-cell office:value-type="float" office:value="1308">
            <text:p>130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starch metabolic process</text:p>
          </table:table-cell>
          <table:table-cell office:value-type="string">
            <text:p>MDP0000275150_R|MDP0000149416|MDP0000094767|MDP0000332506|MDP0000248765_R|MDP0000303061|MDP0000435532|MDP0000164054|MDP0000332506_R|MDP0000647652_R|MDP0000244771_R|MDP0000123354_R|MDP0000252854|MDP0000300321_R|MDP0000455477_R|MDP0000204310_R|MDP0000671114_R|MDP0000596458_R|MDP0000281110|MDP0000125631_R|MDP0000131308_R|MDP0000360864|MDP0000435532_R|MDP0000164054_R|MDP0000266039_R|MDP0000204310|MDP0000095637|MDP0000194795_R|MDP0000287435</text:p>
          </table:table-cell>
          <table:table-cell office:value-type="string">
            <text:p>AT5G60920_AS|AT1G32900_AS|AT4G22890_AS|AT1G70370_AS|AT2G29630_AS|AT1G27680_AS|AT1G22770_AS|AT3G22380_AS|AT5G55230_AS|AT5G27560_AS|AT5G60920_AS|AT4G33330_AS|AT3G46970|AT1G44575|AT2G31390|AT1G70370|AT1G70370|AT2G29630|AT3G55800|AT5G24470|AT2G31040|AT2G36190|AT3G45140|AT5G27560|AT4G33330|AT1G68560|AT1G44575|AT4G17090|AT5G54770</text:p>
          </table:table-cell>
          <table:table-cell table:number-columns-repeated="1014"/>
        </table:table-row>
        <table:table-row table:style-name="ro1">
          <table:table-cell office:value-type="float" office:value="1901566">
            <text:p>1901566</text:p>
          </table:table-cell>
          <table:table-cell office:value-type="string">
            <text:p>0.0042057</text:p>
          </table:table-cell>
          <table:table-cell table:style-name="ce2" office:value-type="string">
            <text:p>0.049633</text:p>
          </table:table-cell>
          <table:table-cell office:value-type="float" office:value="107">
            <text:p>107</text:p>
          </table:table-cell>
          <table:table-cell office:value-type="float" office:value="6398">
            <text:p>6398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organonitrogen compound biosynthetic process</text:p>
          </table:table-cell>
          <table:table-cell office:value-type="string">
            <text:p>MDP0000231051|MDP0000159376_R|MDP0000841464_R|MDP0000263161_R|MDP0000268229_R|MDP0000188338|MDP0000906703_R|MDP0000429215_R|MDP0000303061|MDP0000119630_R|MDP0000561026|MDP0000123242_R|MDP0000161125_R|MDP0000123747_R|MDP0000096208|MDP0000937996|MDP0000560179_R|MDP0000170687_R|MDP0000456277|MDP0000125631_R|MDP0000800352_R|MDP0000189326_R|MDP0000286450|MDP0000755936_R|MDP0000134151_R|MDP0000215466_R|MDP0000577898|MDP0000360716|MDP0000224974|MDP0000481097_R|MDP0000244771_R|MDP0000938969_R|MDP0000272714_R|MDP0000247659_R|MDP0000187678|MDP0000286450_R|MDP0000285599|MDP0000624964_R|MDP0000895533_R|MDP0000148186_R|MDP0000319973|MDP0000134619_R|MDP0000577898_R|MDP0000951104_R|MDP0000208907_R|MDP0000552625_R|MDP0000624964|MDP0000835914_R|MDP0000205784|MDP0000119960_R|MDP0000159559_R|MDP0000205699|MDP0000268320_R|MDP0000164000_R|MDP0000216726_R|MDP0000189485|MDP0000247921|MDP0000300321_R|MDP0000125336|MDP0000204310_R|MDP0000302490|MDP0000924612_R|MDP0000800352|MDP0000595826_R|MDP0000142895_R|MDP0000192847|MDP0000453295_R|MDP0000875406_R|MDP0000170687|MDP0000130950|MDP0000151190|MDP0000371774_R|MDP0000302761_R|MDP0000196554|MDP0000810883_R|MDP0000561026_R|MDP0000810883|MDP0000163032_R|MDP0000216173|MDP0000943426|MDP0000760376|MDP0000239646_R|MDP0000316172|MDP0000125336_R|MDP0000655277_R|MDP0000159873|MDP0000153630_R|MDP0000671114_R|MDP0000293432|MDP0000187678_R|MDP0000596458_R|MDP0000453295|MDP0000253735_R|MDP0000725999|MDP0000813339_R|MDP0000231845_R|MDP0000137271|MDP0000159873_R|MDP0000205889_R|MDP0000239321_R|MDP0000456277_R|MDP0000204310|MDP0000937996_R|MDP0000268229|MDP0000307797_R|MDP0000323330|MDP0000613170_R</text:p>
          </table:table-cell>
          <table:table-cell office:value-type="string">
            <text:p>AT3G47340_AS|AT1G55260_AS|AT1G50170_AS|AT5G64040_AS|AT3G24120_AS|AT1G74470_AS|AT2G40540_AS|AT3G53900_AS|AT3G04840_AS|AT1G69740_AS|AT2G13810_AS|AT3G29200_AS|AT2G29630_AS|AT1G08980_AS|AT2G45300_AS|AT3G23820_AS|AT3G61580_AS|AT2G46210_AS|AT5G49970_AS|AT1G33110_AS|AT4G32180_AS|AT1G14290_AS|AT3G55440_AS|AT1G74470_AS|AT5G55230_AS|AT1G15440_AS|AT1G69200_AS|AT2G39800_AS|AT4G08685_AS|AT1G18500_AS|AT5G54160_AS|AT2G36830_AS|AT2G33990_AS|AT1G08380_AS|AT1G68440_AS|AT2G46210_AS|AT1G79040_AS|AT3G47950_AS|AT1G75750_AS|AT4G10340_AS|AT3G47340|AT3G08030|AT5G03300|AT1G74040|AT1G55260|AT1G44575|AT3G50740|AT3G10690|AT1G52230|AT1G32060|AT4G25570|AT1G70280|AT5G11160|AT1G74470|AT1G33110|AT5G01750|AT5G54160|AT2G40540|AT3G53900|AT3G06350|AT2G29630|AT2G46330|AT4G21470|AT5G35360|AT1G79900|AT1G33060|AT4G10050|AT4G25630|AT3G55800|AT3G26060|AT2G42320|AT3G22890|AT1G33110|AT3G50740|AT5G14120|AT1G14290|AT3G45140|AT1G08980|AT1G70280|AT3G58610|AT2G46590|AT1G18500|AT5G54160|AT1G55670|AT5G54160|AT1G69370|AT2G36830|AT2G33990|AT1G02500|AT1G44575|AT1G32470|AT1G08380|AT5G64040|AT5G54770|AT3G26060|AT1G79040|AT3G47950|AT4G34710|AT1G42970|AT5G24030|AT3G51430|AT4G36360|AT3G59400|AT5G47770|AT1G75750|AT1G79900|AT3G06350</text:p>
          </table:table-cell>
          <table:table-cell table:number-columns-repeated="1014"/>
        </table:table-row>
        <table:table-row table:style-name="ro1">
          <table:table-cell office:value-type="float" office:value="70271">
            <text:p>70271</text:p>
          </table:table-cell>
          <table:table-cell office:value-type="string">
            <text:p>0.0042062</text:p>
          </table:table-cell>
          <table:table-cell table:style-name="ce2" office:value-type="string">
            <text:p>0.049633</text:p>
          </table:table-cell>
          <table:table-cell office:value-type="float" office:value="65">
            <text:p>65</text:p>
          </table:table-cell>
          <table:table-cell office:value-type="float" office:value="3576">
            <text:p>3576</text:p>
          </table:table-cell>
          <table:table-cell office:value-type="float" office:value="1625">
            <text:p>1625</text:p>
          </table:table-cell>
          <table:table-cell office:value-type="float" office:value="126022">
            <text:p>126022</text:p>
          </table:table-cell>
          <table:table-cell office:value-type="string">
            <text:p>protein complex biogenesis</text:p>
          </table:table-cell>
          <table:table-cell office:value-type="string">
            <text:p>MDP0000427102_R|MDP0000161634|MDP0000327390|MDP0000149416|MDP0000044656_R|MDP0000442479_R|MDP0000281971|MDP0000906703_R|MDP0000178233|MDP0000303061|MDP0000805474_R|MDP0000319081|MDP0000800352|MDP0000272802|MDP0000191837_R|MDP0000187714|MDP0000148501|MDP0000363098_R|MDP0000210295_R|MDP0000241662_R|MDP0000142895_R|MDP0000125631_R|MDP0000126073_R|MDP0000800352_R|MDP0000297425|MDP0000858039|MDP0000657053|MDP0000124281_R|MDP0000807958|MDP0000044656|MDP0000151721_R|MDP0000232822|MDP0000225179_R|MDP0000184046_R|MDP0000230627_R|MDP0000807958_R|MDP0000332506|MDP0000362033_R|MDP0000332506_R|MDP0000244771_R|MDP0000090281|MDP0000285227|MDP0000313525|MDP0000293432|MDP0000596458_R|MDP0000327390_R|MDP0000178233_R|MDP0000624964_R|MDP0000272802_R|MDP0000830519_R|MDP0000148186_R|MDP0000252890_R|MDP0000148501_R|MDP0000183910_R|MDP0000266039_R|MDP0000527995_R|MDP0000624964|MDP0000231960_R|MDP0000289630|MDP0000147996|MDP0000835914_R|MDP0000151721|MDP0000299464_R|MDP0000131249|MDP0000613170_R</text:p>
          </table:table-cell>
          <table:table-cell office:value-type="string">
            <text:p>AT2G02510_AS|AT2G22670_AS|AT5G11520_AS|AT3G08690_AS|AT5G65700_AS|AT4G22890_AS|AT5G67590_AS|AT1G67350_AS|AT1G78380_AS|AT3G10920_AS|AT5G56280_AS|AT5G67590_AS|AT2G30570_AS|AT1G64230_AS|AT1G64230_AS|AT3G55440_AS|AT4G03280_AS|AT5G55230_AS|AT5G50375_AS|AT1G75780_AS|AT5G17170_AS|AT5G27560_AS|AT1G08380_AS|AT4G14960_AS|AT1G79040_AS|AT5G51550_AS|AT3G50820_AS|AT2G02510|AT1G64350|AT1G44575|AT5G11670|AT1G52230|AT1G32060|AT5G65700|AT5G67590|AT1G78380|AT1G73010|AT4G12800|AT1G78380|AT4G28660|AT2G20570|AT1G14450|AT3G62690|AT5G38410|AT3G55800|AT5G38410|AT2G31040|AT5G67590|AT3G22200|AT5G17170|AT5G27560|AT1G12900|ATCG00710|AT4G13510|AT2G41350|AT1G12900|AT1G44575|AT1G32470|AT1G08380|AT1G79040|AT3G09270|AT5G51550|AT3G15095|AT1G42970|AT3G59400</text:p>
          </table:table-cell>
          <table:table-cell table:number-columns-repeated="1014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en" number:country="GB">
      <number:number number:decimal-places="0" number:min-integer-digits="1" number:grouping="true"/>
    </number:number-style>
    <number:number-style style:name="N5116" number:language="en" number:country="GB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n" number:country="GB">
      <number:number number:decimal-places="0" number:min-integer-digits="1" number:grouping="true"/>
    </number:number-style>
    <number:number-style style:name="N5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n" number:country="GB">
      <number:number number:decimal-places="2" number:min-integer-digits="1" number:grouping="true"/>
    </number:number-style>
    <number:number-style style:name="N5118" number:language="en" number:country="GB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n" number:country="GB">
      <number:number number:decimal-places="2" number:min-integer-digits="1" number:grouping="true"/>
    </number:number-style>
    <number:number-style style:name="N5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20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20P2" style:volatile="true" number:language="en" number:country="GB">
      <number:text> - </number:text>
    </number:number-style>
    <number:text-style style:name="N5120" number:language="en" number:country="GB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1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1P2" style:volatile="true" number:language="en" number:country="GB">
      <number:text> £- </number:text>
    </number:number-style>
    <number:text-style style:name="N5121" number:language="en" number:country="GB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22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2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2" number:language="en" number:country="GB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23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23" number:language="en" number:country="GB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en" number:country="GB">
      <number:minutes number:style="long"/>
      <number:text>:</number:text>
      <number:seconds number:style="long"/>
    </number:time-style>
    <number:time-style style:name="N512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en" number:country="GB">
      <number:minutes number:style="long"/>
      <number:text>:</number:text>
      <number:seconds number:style="long" number:decimal-places="1"/>
    </number:time-style>
    <number:number-style style:name="N5127" number:language="en" number:country="GB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3.5$Linux_X86_64 LibreOffice_project/350m1$Build-2</meta:generator>
    <dc:date>2017-07-18T19:01:19</dc:date>
    <meta:document-statistic meta:table-count="1" meta:cell-count="1050" meta:object-count="0"/>
  </office:meta>
</office:document-meta>
</file>